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nasingel 6-1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1 een aanvraag voor een omgevingsvergunning ontvangen. Dit betreft het verkopen van e-bikes in combinatie met een auto's ter plaatse van de Tolnasingel 6-16 in Bodegraven. De aanvraag is geregistreerd onder kenmerk 202135878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464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4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4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Tolnasingel 6-16 in Bodegraven</meta:user-defined>
    <meta:user-defined meta:name="DCTERMS.W3CDTF/DCTERMS.available">2021-12-31</meta:user-defined>
    <meta:user-defined meta:name="DCTERMS.W3CDTF/OVERHEIDop.jaargang">2021</meta:user-defined>
    <meta:user-defined meta:name="OVERHEIDop.publicationIssue">484646</meta:user-defined>
    <meta:user-defined meta:name="OVERHEIDop.GmbID/DC.identifier">gmb-2021-484646</meta:user-defined>
    <meta:user-defined meta:name="OVERHEIDop.versieInformatie"/>
  </office:meta>
</office:document-meta>
</file>