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itslandlaan 3, 2021-05540, brandveilig gebruik met maximaal 422 personen van de Rudolf Steiner School, activiteit brandveilig gebruik, verzonden 23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4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4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4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verleende omgevingsvergunning Duitslandlaan 3, 2021-05540, brandveilig gebruik met maximaal 422 personen van de Rudolf Steiner School, activiteit brandveilig gebruik, verzonden 23 december 2021</meta:user-defined>
    <meta:user-defined meta:name="DCTERMS.W3CDTF/DCTERMS.available">2021-12-31</meta:user-defined>
    <meta:user-defined meta:name="DCTERMS.W3CDTF/OVERHEIDop.jaargang">2021</meta:user-defined>
    <meta:user-defined meta:name="OVERHEIDop.publicationIssue">484642</meta:user-defined>
    <meta:user-defined meta:name="OVERHEIDop.GmbID/DC.identifier">gmb-2021-484642</meta:user-defined>
    <meta:user-defined meta:name="OVERHEIDop.versieInformatie"/>
  </office:meta>
</office:document-meta>
</file>