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2e Exloërmond, Zuiderdiep, 272, het kappen van zes Populieren en het kandelaberen van vijf Populi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kap</text:span>
          </text:p>
            <text:p text:style-name="common-al">Het college van burgemeester en wethouders van de gemeente Borger-Odoorn deelt mee dat de volgende omgevingsvergunning is verleend:</text:p>
            <text:p text:style-name="common-al">
            <text:span text:style-name="nadrukvet">2e Exloërmond</text:span>
          </text:p>
            <text:p text:style-name="common-al">Zuiderdiep 272, 9571 BR, </text:p>
            <text:p text:style-name="common-al">het kappen van zes Populieren en het kandelaberen van vijf Populieren, (107681-2021)</text:p>
            <text:p text:style-name="common-al">Datum verzending besluit: 29 dec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463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3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2e Exloërmond, Zuiderdiep, 272, het kappen van zes Populieren en het kandelaberen van vijf Populieren</meta:user-defined>
    <meta:user-defined meta:name="DCTERMS.W3CDTF/DCTERMS.available">2021-12-31</meta:user-defined>
    <meta:user-defined meta:name="DCTERMS.W3CDTF/OVERHEIDop.jaargang">2021</meta:user-defined>
    <meta:user-defined meta:name="OVERHEIDop.publicationIssue">484638</meta:user-defined>
    <meta:user-defined meta:name="OVERHEIDop.GmbID/DC.identifier">gmb-2021-484638</meta:user-defined>
    <meta:user-defined meta:name="OVERHEIDop.versieInformatie"/>
  </office:meta>
</office:document-meta>
</file>