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alkwijk, 2021-05994, tijdelijk (6 maanden) plaatsen van viertal projectborden tijdens aanleg glasvezelwerkzaamheden door Open Dutch Fiber (voorheen T-Mobile), activiteit bouwen, activiteit handelen in strijd met regels ruimtelijke ordening, verzonden 23 dec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4637</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637</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637</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Haarlem, verleende omgevingsvergunning Schalkwijk, 2021-05994, tijdelijk (6 maanden) plaatsen van viertal projectborden tijdens aanleg glasvezelwerkzaamheden door Open Dutch Fiber (voorheen T-Mobile), activiteit bouwen, activiteit handelen in strijd met regels ruimtelijke ordening, verzonden 23 december 2021</meta:user-defined>
    <meta:user-defined meta:name="DCTERMS.W3CDTF/DCTERMS.available">2021-12-31</meta:user-defined>
    <meta:user-defined meta:name="DCTERMS.W3CDTF/OVERHEIDop.jaargang">2021</meta:user-defined>
    <meta:user-defined meta:name="OVERHEIDop.publicationIssue">484637</meta:user-defined>
    <meta:user-defined meta:name="OVERHEIDop.GmbID/DC.identifier">gmb-2021-484637</meta:user-defined>
    <meta:user-defined meta:name="OVERHEIDop.versieInformatie"/>
  </office:meta>
</office:document-meta>
</file>