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lopen van de bestaande boerderij en het bouwen van een nieuwe woning, Plasmansweg 4 7435PE Okkenbroek, [DPV00F02801] Diepenveen F 2801, Plasmansweg 4, 7435PE Okkenbroek</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299</text:p>
            <text:p text:style-name="common-al">Ingekomen: 24-12-2021</text:p>
            <text:p text:style-name="common-al">Locatie: Plasmansweg 4 7435PE Okkenbroek, [DPV00F02801] Diepenveen F 2801, Plasmansweg 4, 7435PE Okkenbroek</text:p>
            <text:p text:style-name="common-al">Projectomschrijving: het slopen van de bestaande boerderij en het bouwen van een nieuw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463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3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3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299</meta:user-defined>
    <meta:user-defined meta:name="DCTERMS.abstract">het bouwen van een woning </meta:user-defined>
    <dc:language>nl</dc:language>
    <meta:user-defined meta:name="OVERHEIDop.locatietype/OVERHEIDop.gebiedsmarkering">Punt</meta:user-defined>
    <meta:user-defined meta:name="DC.title">Aanvraag omgevingsvergunning, het slopen van de bestaande boerderij en het bouwen van een nieuwe woning, Plasmansweg 4 7435PE Okkenbroek, [DPV00F02801] Diepenveen F 2801, Plasmansweg 4, 7435PE Okkenbroek</meta:user-defined>
    <meta:user-defined meta:name="DCTERMS.W3CDTF/DCTERMS.available">2021-12-31</meta:user-defined>
    <meta:user-defined meta:name="DCTERMS.W3CDTF/OVERHEIDop.jaargang">2021</meta:user-defined>
    <meta:user-defined meta:name="OVERHEIDop.publicationIssue">484636</meta:user-defined>
    <meta:user-defined meta:name="OVERHEIDop.GmbID/DC.identifier">gmb-2021-484636</meta:user-defined>
    <meta:user-defined meta:name="OVERHEIDop.versieInformatie"/>
  </office:meta>
</office:document-meta>
</file>