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 Oliva voor het inrichten en gebruiken van een terras op de locatie Markt 16, 2801J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La Oliva mag een terras inrichten en gebruiken op de locatie Markt 16, 2801JH Gouda.</text:p>
            <text:p text:style-name="common-al">De vergunning is verzonden op 29-12-2021. Het zaaknummer van de vergunning is 285483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9-12-2021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463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3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3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69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a Oliva voor het inrichten en gebruiken van een terras op de locatie Markt 16, 2801JH Gouda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631</meta:user-defined>
    <meta:user-defined meta:name="OVERHEIDop.GmbID/DC.identifier">gmb-2021-484631</meta:user-defined>
    <meta:user-defined meta:name="OVERHEIDop.versieInformatie"/>
  </office:meta>
</office:document-meta>
</file>