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5-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4-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Nissewaard, houdende de vijfde wijziging van de Beleidsregels Participatiewet Nissewaard 2016</text:p>
      <text:section text:name="regeling_id1-3-2" text:style-name="regeling">
        <text:section text:name="aanhef_id1-3-2-1" text:style-name="aanhef">
          <text:section text:name="preambule_id1-3-2-1-1" text:style-name="preambule">
            <text:p text:style-name="al">Het college van burgemeester en wethouders van de gemeente Nissewaard;</text:p>
            <text:p text:style-name="al"/>
            <text:p text:style-name="al">gelet op artikel 4:81 van de Algemene wet bestuursrecht;</text:p>
            <text:p text:style-name="al"/>
            <text:p text:style-name="al">besluit de volgende beleidsregels vast te stellen:</text:p>
            <text:p text:style-name="al"/>
            <text:p text:style-name="al">Vijfde wijziging van de Beleidsregels Participatiewet Nissewaard 201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Beleidsregels Participatiewet Nissewaard 2016 worden gewijzigd als volgt.</text:p>
            <text:p text:style-name="al"/>
            <text:p text:style-name="al">
            <text:span text:style-name="nadrukvet">A</text:span>.</text:p>
            <text:p text:style-name="al">Hoofdstuk 1 vervalt. </text:p>
            <text:p text:style-name="al"/>
            <text:p text:style-name="al">
            <text:span text:style-name="nadrukvet">B.</text:span>
          </text:p>
            <text:p text:style-name="al">In artikel 2.4 wordt:</text:p>
            <text:p text:style-name="al"/>
            <text:list text:style-name="id1-3-2-2-1-10">
              <text:list-item text:style-override="id1-3-2-2-1-10-1">
                <text:number>a.</text:number>
                <text:p text:style-name="al">in het eerste lid 'artikel 32 van de Participatieverordening' vervangen door 'artikel 90 van de Verordening sociaal domein Nissewaard';</text:p>
              </text:list-item>
              <text:list-item text:style-override="id1-3-2-2-1-10-2">
                <text:number>b.</text:number>
                <text:p text:style-name="al">in het eerste en tweede lid 'loonkostensubsidie en/of scholingsbudget' vervangen door 'werkgeverspremie of scholingsbudget';</text:p>
              </text:list-item>
              <text:list-item text:style-override="id1-3-2-2-1-10-3">
                <text:number>c.</text:number>
                <text:p text:style-name="al">in het vierde lid 'loonkostensubsidie' vervangen door 'werkgeverspremie'.</text:p>
              </text:list-item>
            </text:list>
            <text:p text:style-name="al">
            <text:span text:style-name="nadrukvet">C.</text:span>
          </text:p>
            <text:p text:style-name="al">Aan hoofdstuk 2 worden de volgende artikelen toegevoegd:</text:p>
            <text:p text:style-name="al">Artikel 2.7 Jobcarving en functiecreatie</text:p>
            <text:list text:style-name="id1-3-2-2-1-14">
              <text:list-item text:style-override="id1-3-2-2-1-14-1">
                <text:number>1.</text:number>
                <text:p text:style-name="al">Indien in de persoon gelegen omstandigheden daarom vragen kan een onderzoek naar jobcarving, dat is het anders indelen van een bestaande functie om deze geschikt te maken voor die persoon, onderdeel uitmaken van de matching door het Werkgeversservicepunt. In overleg met de werkgever wordt dan bekeken op welke wijze de werkzoekende de werkzaamheden optimaal kan verrichten. Doel van deze dienstverlening is om te komen tot een arbeidsovereenkomst, al dan niet met inzet van loonkostensubsidie of een participatieplaats. Aan deze dienstverlening zijn voor de werkgever geen kosten verbonden.</text:p>
              </text:list-item>
              <text:list-item text:style-override="id1-3-2-2-1-14-2">
                <text:number>2.</text:number>
                <text:p text:style-name="al">In overleg met een werkgever kan een onderzoek naar functiecreatie onderdeel zijn van acquisitie van vacatures. Het doel van functiecreatie is personeel efficiënter inzetten en mede hierdoor andere vacatures creëren. De doelgroep waarvoor de functie wordt gecreëerd is groot, waardoor de duurzaamheid van de invulling van de functie is gegarandeerd. Doel van deze dienstverlening is om te komen tot een arbeidsovereenkomst voor de doelgroep van de wet, al dan niet met inzet van loonkostensubsidie of een participatieplaats. Aan deze dienstverlening zijn voor de werkgever geen kosten verbonden.</text:p>
              </text:list-item>
            </text:list>
            <text:p text:style-name="al">Artikel 2.8 Aanpassing van een vervoersmiddel ter ondersteuning van de re-integratievoorziening</text:p>
            <text:list text:style-name="id1-3-2-2-1-16">
              <text:list-item text:style-override="id1-3-2-2-1-16-1">
                <text:number>1.</text:number>
                <text:p text:style-name="al">Een bijdrage in de kosten van aanpassing van een vervoermiddel wordt alleen verstrekt aan:</text:p>
                <text:list text:style-name="id1-3-2-2-1-16-1-3">
                  <text:list-item text:style-override="id1-3-2-2-1-16-1-3-1">
                    <text:number>a.</text:number>
                    <text:p text:style-name="al">een persoon die behoort tot de doelgroep loonkostensubsidie, bedoeld in artikel 6, eerste lid, onder e, van de wet, of die medisch urenbeperkt is als bedoeld in artikel 6b van de wet, en die een dienstbetrekking aangaat, waaronder een plaatsing op proef wordt begrepen, voor een aaneengesloten periode van ten minste zes maanden en voor ten minste twaalf uur per week; of</text:p>
                  </text:list-item>
                  <text:list-item text:style-override="id1-3-2-2-1-16-1-3-2">
                    <text:number>b.</text:number>
                    <text:p text:style-name="al">een persoon die in een beschutte omgeving onder aangepaste omstandigheden werkzaamheden gaat verrichten zoals bedoeld in artikel 10b van de wet, voor een aaneengesloten periode van ten minste zes maanden en voor ten minste vier uur per week.</text:p>
                  </text:list-item>
                </text:list>
              </text:list-item>
              <text:list-item text:style-override="id1-3-2-2-1-16-2">
                <text:number>2.</text:number>
                <text:p text:style-name="al">Er wordt alleen een bijdrage verstrekt voor de noodzakelijke kosten van aanpassing van een vervoermiddel om de werkplek te bereiken.</text:p>
              </text:list-item>
              <text:list-item text:style-override="id1-3-2-2-1-16-3">
                <text:number>3.</text:number>
                <text:p text:style-name="al">Een bijdrage is maximaal € 2.500,-. Er kan slechts eenmaal per acht jaar een bijdrage worden verstrekt.</text:p>
              </text:list-item>
              <text:list-item text:style-override="id1-3-2-2-1-16-4">
                <text:number>4.</text:number>
                <text:p text:style-name="al">Er is geen recht op een bijdrage voor zover een beroep kan worden gedaan op een andere voorziening die, gezien haar aard en doel, wordt geacht voor de persoon toereikend en passend te zijn.</text:p>
              </text:list-item>
            </text:list>
            <text:p text:style-name="al">Artikel 2.9 Reiskostenvergoeding ter ondersteuning van de re-integratievoorziening</text:p>
            <text:list text:style-name="id1-3-2-2-1-18">
              <text:list-item text:style-override="id1-3-2-2-1-18-1">
                <text:number>1.</text:number>
                <text:p text:style-name="al">Een bijdrage in de reiskosten wordt alleen verstrekt aan personen als bedoeld in artikel 7, eerste lid, onder a, van de wet, die gebruik maken van een re-integratievoorziening.</text:p>
              </text:list-item>
              <text:list-item text:style-override="id1-3-2-2-1-18-2">
                <text:number>2.</text:number>
                <text:p text:style-name="al">Er wordt alleen een bijdrage verstrekt voor de noodzakelijke reiskosten om de re-integratievoorziening te bereiken.</text:p>
              </text:list-item>
              <text:list-item text:style-override="id1-3-2-2-1-18-3">
                <text:number>3.</text:number>
                <text:p text:style-name="al">De bijdrage is gelijk aan het aantal kilometers tussen het woonadres en het adres waar gebruik wordt gemaakt van de re-integratievoorziening, welk aantal wordt verminderd met vijf, waarna het totaal wordt vermenigvuldigd met € 0,19.</text:p>
              </text:list-item>
              <text:list-item text:style-override="id1-3-2-2-1-18-4">
                <text:number>4.</text:number>
                <text:p text:style-name="al">Bij de berekening wordt gebruik gemaakt van de kortste route volgens de routeplanner van de ANWB.</text:p>
              </text:list-item>
              <text:list-item text:style-override="id1-3-2-2-1-18-5">
                <text:number>5.</text:number>
                <text:p text:style-name="al">In afwijking van het derde lid is de bijdrage aan een persoon die om medische redenen gebruik moet maken van vervoer door derden, gelijk aan de werkelijke kosten.</text:p>
              </text:list-item>
              <text:list-item text:style-override="id1-3-2-2-1-18-6">
                <text:number>6.</text:number>
                <text:p text:style-name="al">Artikel 2.8, vierde lid, is van overeenkomstige toepassing.</text:p>
              </text:list-item>
            </text:list>
            <text:p text:style-name="al">
            <text:span text:style-name="nadrukvet">D.</text:span>
          </text:p>
            <text:p text:style-name="al">In artikel 3.2.4, eerste lid, onder c, wordt 'opvangvoorziening De Boeg' vervangen door 'opvangvoorziening Herstart ZHE'.</text:p>
            <text:p text:style-name="al"/>
            <text:p text:style-name="al">
            <text:span text:style-name="nadrukvet">E.</text:span>
          </text:p>
            <text:p text:style-name="al">Artikel 3.3.2 wordt vervangen door:</text:p>
            <text:p text:style-name="al">Artikel 3.3.2 Heffingskortingen</text:p>
            <text:p text:style-name="al">Indien en voor zo lang de ten aanzien van de alleenstaande of het gezin toepasselijke heffingskorting, bedoeld in artikel 31, eerste lid, van de wet, niet wordt ontvangen, wordt deze in ieder geval met ingang van de vierde maand nadat deze van toepassing is geworden tot de middelen gerekend waarover de alleenstaande of het gezin redelijkerwijs kan beschikken.</text:p>
            <text:p text:style-name="al"/>
            <text:p text:style-name="al">
            <text:span text:style-name="nadrukvet">F.</text:span>
          </text:p>
            <text:p text:style-name="al">Artikel 4.1.1, derde lid, wordt vervangen door:</text:p>
            <text:list text:style-name="id1-3-2-2-1-29">
              <text:list-item text:style-override="id1-3-2-2-1-29-1">
                <text:number>3.</text:number>
                <text:p text:style-name="al">Tot dit inkomen wordt in ieder geval niet gerekend:</text:p>
                <text:list text:style-name="id1-3-2-2-1-29-1-3">
                  <text:list-item text:style-override="id1-3-2-2-1-29-1-3-1">
                    <text:number>a.</text:number>
                    <text:p text:style-name="al">het deel van het inkomen waarover executoriaal beslag is gelegd;</text:p>
                  </text:list-item>
                  <text:list-item text:style-override="id1-3-2-2-1-29-1-3-2">
                    <text:number>b.</text:number>
                    <text:p text:style-name="al">het deel van het inkomen waarover een bestuurlijke sanctie is opgelegd en deze onherroepelijk is.</text:p>
                  </text:list-item>
                </text:list>
              </text:list-item>
            </text:list>
            <text:p text:style-name="al">
            <text:span text:style-name="nadrukvet">G.</text:span>
          </text:p>
            <text:p text:style-name="al">In artikel 4.1.1, vierde lid, vervalt onderdeel c, onder verlettering van de onderdelen d tot en met g tot c tot en met f.</text:p>
            <text:p text:style-name="al"/>
            <text:p text:style-name="al">
            <text:span text:style-name="nadrukvet">H.</text:span>
          </text:p>
            <text:p text:style-name="al">In artikel 4.1.1 wordt onder vernummering van de leden 5 tot en met 7 tot 6 tot en met 8 een lid ingevoegd, luidende:</text:p>
            <text:list text:style-name="id1-3-2-2-1-35">
              <text:list-item text:style-override="id1-3-2-2-1-35-1">
                <text:number>5.</text:number>
                <text:p text:style-name="al"> In afwijking van het eerste en derde lid wordt het hele inkomen boven de beslagvrije voet als draagkracht aangemerkt als de bijzondere bijstand betrekking heeft op de kosten van curatele, bewindvoering, inkomensbeheer of mentorschap. </text:p>
              </text:list-item>
            </text:list>
            <text:p text:style-name="al">
            <text:span text:style-name="nadrukvet">I.</text:span>
          </text:p>
            <text:p text:style-name="al">Artikel 4.2.6 wordt vervangen door:</text:p>
            <text:p text:style-name="al">Artikel 4.2.6 Bijzondere bijstand budgetbeheer en beschermingsbewind</text:p>
            <text:list text:style-name="id1-3-2-2-1-39">
              <text:list-item text:style-override="id1-3-2-2-1-39-1">
                <text:number>1.</text:number>
                <text:p text:style-name="al">Bijzondere bijstand in de kosten van budgetbeheer wordt alleen verstrekt als:</text:p>
                <text:list text:style-name="id1-3-2-2-1-39-1-3">
                  <text:list-item text:style-override="id1-3-2-2-1-39-1-3-1">
                    <text:number>a.</text:number>
                    <text:p text:style-name="al">budgetbeheer noodzakelijk wordt geacht door een deskundige; en</text:p>
                  </text:list-item>
                  <text:list-item text:style-override="id1-3-2-2-1-39-1-3-2">
                    <text:number>b.</text:number>
                    <text:p text:style-name="al">budgetbeheer buiten een schuldbemiddelingstraject om wordt uitgevoerd.</text:p>
                  </text:list-item>
                </text:list>
              </text:list-item>
              <text:list-item text:style-override="id1-3-2-2-1-39-2">
                <text:number>2.</text:number>
                <text:p text:style-name="al">Bijzondere bijstand in de kosten van beschermingsbewind wordt verstrekt als beschermingsbewind in combinatie met een gemeentelijk schuldbemiddelingstraject wordt ingezet en er geen draagkracht is als bedoeld in artikel 4.1.1, vijfde lid.</text:p>
              </text:list-item>
              <text:list-item text:style-override="id1-3-2-2-1-39-3">
                <text:number>3.</text:number>
                <text:p text:style-name="al">In afwijking van het tweede lid wordt de bijstand in de vorm van een geldlening verstrekt voor zolang er wel draagkracht is maar geen extra vrijlating van de kosten voor beschermingsbewind boven het vrij te laten bedrag wordt toegepast. De bijstand wordt verstrekt onder de voorwaarde dat de bewindvoerder de schuldhulpverlener bij een minnelijk traject of de rechtbank bij een wettelijk traject verzoekt om het vrij te laten bedrag te verhogen met deze kosten.</text:p>
              </text:list-item>
            </text:list>
            <text:p text:style-name="al">
            <text:span text:style-name="nadrukvet">J.</text:span>
          </text:p>
            <text:p text:style-name="al">Artikel 4.2.7, derde lid, wordt vervangen door: </text:p>
            <text:list text:style-name="id1-3-2-2-1-42">
              <text:list-item text:style-override="id1-3-2-2-1-42-1">
                <text:number>3.</text:number>
                <text:p text:style-name="al">Alle mogelijke voorliggende voorzieningen, waaronder de bijdragen als bedoeld in de artikelen 2.8 en 2.9, dienen als eerste aangesproken te worden, alvorens bijzondere bijstand kan worden verstrekt.</text:p>
              </text:list-item>
            </text:list>
            <text:p text:style-name="al">
            <text:span text:style-name="nadrukvet">K.</text:span>
          </text:p>
            <text:p text:style-name="al">Artikel 4.2.14, zesde lid, wordt vervangen door:</text:p>
            <text:list text:style-name="id1-3-2-2-1-45">
              <text:list-item text:style-override="id1-3-2-2-1-45-1">
                <text:number>6.</text:number>
                <text:p text:style-name="al">Vergoedingen vinden plaats op basis van de goedkoopst adequate voorziening. </text:p>
              </text:list-item>
            </text:list>
            <text:p text:style-name="al">
            <text:span text:style-name="nadrukvet">L.</text:span>
          </text:p>
            <text:p text:style-name="al">Artikel 5.5, eerste lid, wordt vervangen door:</text:p>
            <text:list text:style-name="id1-3-2-2-1-48">
              <text:list-item text:style-override="id1-3-2-2-1-48-1">
                <text:number>1.</text:number>
                <text:p text:style-name="al">Aan de belanghebbende die volgens de wet een verplichting heeft tot het volgen van een taalcursus wordt een tegemoetkoming verleend.</text:p>
              </text:list-item>
            </text:list>
            <text:p text:style-name="al">
            <text:span text:style-name="nadrukvet">M.</text:span>
          </text:p>
            <text:p text:style-name="al">Artikel 5.5, zevende lid, wordt vervangen door:</text:p>
            <text:list text:style-name="id1-3-2-2-1-51">
              <text:list-item text:style-override="id1-3-2-2-1-51-1">
                <text:number>7.</text:number>
                <text:p text:style-name="al">De vergoeding betreft een tegemoetkoming in de gemaakte reiskosten. Deze bedraagt € 75,- per maand waarin de belanghebbende het traject volgt. </text:p>
              </text:list-item>
            </text:list>
            <text:p text:style-name="al">
            <text:span text:style-name="nadrukvet">N.</text:span>
          </text:p>
            <text:p text:style-name="al">Aan artikel 5.5 wordt een lid toegevoegd, luidende:</text:p>
            <text:list text:style-name="id1-3-2-2-1-54">
              <text:list-item text:style-override="id1-3-2-2-1-54-1">
                <text:number>8.</text:number>
                <text:p text:style-name="al">In afwijking van het vijfde, zesde en zevende lid, is de tegemoetkoming € 130,- per maand als de belanghebbende 18 jaar of ouder is en de Internationale Schakelklas in Rotterdam volgt. </text:p>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1 januari 2022. </text:p>
          </text:section>
        </text:section>
        <text:section text:name="regeling-sluiting_id1-3-2-3" text:style-name="regeling-sluiting">
          <text:section text:name="ondertekening_id1-3-2-3-1">
            <text:p><text:span text:style-name="functie">Aldus vastgesteld in de vergadering van het college van burgemeester en wethouders van de gemeente Nissewaard op 21 december 2021.</text:span></text:p>
            <text:p><text:span text:style-name="functie"/></text:p>
          </text:section>
          <text:section text:name="ondertekening_id1-3-2-3-2">
            <text:p><text:span text:style-name="functie"/></text:p>
            <text:p><text:span text:style-name="functie">De gemeentesecretaris,</text:span></text:p>
            <text:p><text:span text:style-name="functie">mr. M.L.M. Weerts</text:span></text:p>
            <text:p><text:span text:style-name="functie"/></text:p>
          </text:section>
          <text:section text:name="ondertekening_id1-3-2-3-3">
            <text:p><text:span text:style-name="functie"/></text:p>
            <text:p><text:span text:style-name="functie">De burgemeester,</text:span></text:p>
            <text:p><text:span text:style-name="functie">mr. F. van Oos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484628</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628</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628</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Nissewaard</meta:user-defined>
    <meta:user-defined meta:name="OVERHEID.Informatietype/DC.type">officiële publicatie</meta:user-defined>
    <meta:user-defined meta:name="OVERHEIDop.Rubriek/DC.type">algemeen verbindend voorschrift (verordening)</meta:user-defined>
    <meta:user-defined meta:name="OVERHEID.Gemeente/OVERHEID.authority">Nissewaard</meta:user-defined>
    <meta:user-defined meta:name="OVERHEID.Gemeente/DCTERMS.publisher">Nissewaard</meta:user-defined>
    <meta:user-defined meta:name="OVERHEID.TaxonomieBeleidsagendaDecentraal/OVERHEID.category">Sociale zekerheid | Organisatie en beleid</meta:user-defined>
    <meta:user-defined meta:name="DC.source">Algemene wet bestuursrecht, art. 4:81]|[1.0:v:BWBR0005537&amp;artikel=4:81</meta:user-defined>
    <meta:user-defined meta:name="OVERHEIDop.referentienummer">21.B.00xxx </meta:user-defined>
    <meta:user-defined meta:name="DCTERMS.alternative">Beleidsregels Participatiewet Nissewaard 2016</meta:user-defined>
    <dc:language>nl</dc:language>
    <meta:user-defined meta:name="OVERHEIDop.locatietype/OVERHEIDop.gebiedsmarkering">Gemeente</meta:user-defined>
    <meta:user-defined meta:name="DC.title">Beleidsregels Participatiewet Nissewaard 2016</meta:user-defined>
    <meta:user-defined meta:name="DCTERMS.W3CDTF/DCTERMS.available">2021-12-31</meta:user-defined>
    <meta:user-defined meta:name="DCTERMS.W3CDTF/OVERHEIDop.jaargang">2021</meta:user-defined>
    <meta:user-defined meta:name="OVERHEIDop.publicationIssue">484628</meta:user-defined>
    <meta:user-defined meta:name="OVERHEIDop.betreftRegeling">CVDR405132_6</meta:user-defined>
    <meta:user-defined meta:name="xs:date/OVERHEIDop.startdatum">2022-01-01</meta:user-defined>
    <meta:user-defined meta:name="OVERHEIDop.GmbID/DC.identifier">gmb-2021-484628</meta:user-defined>
    <meta:user-defined meta:name="OVERHEIDop.versieInformatie"/>
  </office:meta>
</office:document-meta>
</file>