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Nauerna 72, 1161 DT, realiseren van een uitbouw, verzenddatum 29-12-2021, zaaknummer 5484167, olonummer 65223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2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Nauerna 72, 1161 DT, realiseren van een uitbouw, verzenddatum 29-12-2021, zaaknummer 5484167, olonummer 6522327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23</meta:user-defined>
    <meta:user-defined meta:name="OVERHEIDop.GmbID/DC.identifier">gmb-2021-484623</meta:user-defined>
    <meta:user-defined meta:name="OVERHEIDop.versieInformatie"/>
  </office:meta>
</office:document-meta>
</file>