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594453, Willem de Zwijgerlaan 57 2641HS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16-12-2021 verwijderen asbest</text:p>
            <text:p text:style-name="common-al">OLO-nummer: 6594453</text:p>
            <text:p text:style-name="common-al">Locatie: Willem de Zwijgerlaan 57 2641HS Pijnacker</text:p>
            <text:p text:style-name="common-al">Datum besluit: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8461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1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1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02254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6594453, Willem de Zwijgerlaan 57 2641HS Pijnacker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617</meta:user-defined>
    <meta:user-defined meta:name="OVERHEIDop.GmbID/DC.identifier">gmb-2021-484617</meta:user-defined>
    <meta:user-defined meta:name="OVERHEIDop.versieInformatie"/>
  </office:meta>
</office:document-meta>
</file>