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het Uitvoeringsbesluit Afvalstoffenverordening Baar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aarn, </text:p>
            <text:p text:style-name="al">- gelezen het voorstel d.d. 28 september 2021;</text:p>
            <text:p text:style-name="al"> - gelet op de bepalingen in de Afvalstoffenverordening Baarn 2020; </text:p>
            <text:p text:style-name="al"/>
            <text:p text:style-name="al">
            <text:span text:style-name="nadrukondlijn">Besluit vast te stellen de:</text:span>
          </text:p>
            <text:p text:style-name="al"/>
            <text:p text:style-name="al">
            <text:span text:style-name="nadrukvet">1e Wijziging van het Uitvoeringsbesluit Afvalstoffenverordening Baarn 2020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wordt als volgt gewijzigd: </text:p>
            <text:p text:style-name="al"/>
            <text:p text:style-name="al">A</text:p>
            <text:p text:style-name="al">Artikel 2, tweede lid sub b komt te luiden als volgt: </text:p>
            <text:p text:style-name="al"/>
            <text:p text:style-name="al">Stichting Kringloop Centrum Baarn-Bunschoten (KCB, Tolweg 1a, 3741 LM te Baarn) voor: </text:p>
            <text:p text:style-name="al">- de inzameling bij het kringloopcentrum en op afroep aan huis van herbruikbare goederen; </text:p>
            <text:p text:style-name="al">- de inzameling bij het kringloopcentrum, aan huis en met verzamelcontainers van textiel; </text:p>
            <text:p text:style-name="al">- de inzameling bij het kringloopcentrum van luiers en incontinentiemateriaal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uitvoeringsbesluit wordt aangehaald als: “1e Wijziging van het Uitvoeringsbesluit van de Afvalstoffenverordening Baarn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uitvoeringsbesluit treedt in werking op 1 januari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college van burgemeester en wethouders van Baarn op 28 september 2021</text:span></text:p>
            <text:p><text:span text:style-name="deze">Namens deze,</text:span></text:p>
            <text:p><text:span text:style-name="ondertekening_naam">
            <text:span text:style-name="voornaam">drs. C.A. Creveld, gemeentesecretaris</text:span>
            <text:span text:style-name="achternaam"/>
          </text:span></text:p>
            <text:p><text:span text:style-name="functie">M.A. Röell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60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Natuur en milieu | Organisatie en beleid</meta:user-defined>
    <meta:user-defined meta:name="DC.source">hoofdstuk 10 van de Wet milieubeheer]|[1.0:c:BWBR0003245&amp;hoofdstuk=10&amp;g=2021-11-03</meta:user-defined>
    <meta:user-defined meta:name="OVERHEIDop.referentienummer">316113</meta:user-defined>
    <meta:user-defined meta:name="DCTERMS.alternative">1e Wijziging van het Uitvoeringsbesluit van de Afvalstoffenverordening Baarn 2020</meta:user-defined>
    <dc:language>nl</dc:language>
    <meta:user-defined meta:name="OVERHEIDop.locatietype/OVERHEIDop.gebiedsmarkering">Gemeente</meta:user-defined>
    <meta:user-defined meta:name="DC.title">Uitvoeringsbesluit Afvalstoffenverordening Baarn 2020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09</meta:user-defined>
    <meta:user-defined meta:name="OVERHEIDop.betreftRegeling">CVDR639689_2</meta:user-defined>
    <meta:user-defined meta:name="xs:date/OVERHEIDop.startdatum">2022-01-01</meta:user-defined>
    <meta:user-defined meta:name="OVERHEIDop.GmbID/DC.identifier">gmb-2021-484609</meta:user-defined>
    <meta:user-defined meta:name="OVERHEIDop.versieInformatie"/>
  </office:meta>
</office:document-meta>
</file>