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21-04936 Tongerloplein te Udenhout, 2022 0227-B-Mega Outdoor Carnavals Party (MOCP), aangevraagd 1 dec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rnavalsevenement op 27 februari 2022 van 14.30 tot 22.00 uur op het Tongerloplein in Udenhout en bestaat uit:</text:p>
            <text:p text:style-name="common-al"> 1. Evenementen vergunning;</text:p>
            <text:p text:style-name="common-al"> 2. Ontheffing drank en horeca (evenement);</text:p>
            <text:p text:style-name="common-al"/>
            <text:p text:style-name="common-al">Opbouw: 25 februari 2022 van 8.00 tot 20.00 uur, 26 februari 2022 van 15.00 tot 18.00 uur en 27 februari 2022 van 7.00 tot 14.30 uur.</text:p>
            <text:p text:style-name="common-al">Afbouw: 27 februari 2022 van 22.00 tot 23.30 uur en 28 februari 2022 van 8.00 tot 18.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936 - I - Tongerloplein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46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Udenhout, ingekomen aanvraag voor een evenementenvergunning Z-HZ_EVE-2021-04936 Tongerloplein te Udenhout, 2022 0227-B-Mega Outdoor Carnavals Party (MOCP), aangevraagd 1 december 2021.</meta:user-defined>
    <meta:user-defined meta:name="DCTERMS.W3CDTF/DCTERMS.available">2021-12-31</meta:user-defined>
    <meta:user-defined meta:name="DCTERMS.W3CDTF/OVERHEIDop.jaargang">2021</meta:user-defined>
    <meta:user-defined meta:name="OVERHEIDop.publicationIssue">484608</meta:user-defined>
    <meta:user-defined meta:name="OVERHEIDop.GmbID/DC.identifier">gmb-2021-484608</meta:user-defined>
    <meta:user-defined meta:name="OVERHEIDop.versieInformatie"/>
  </office:meta>
</office:document-meta>
</file>