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carport, Velsgoed 59 4841EK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5795</text:p>
            <text:p text:style-name="common-al">Uiterlijke besluitdatum: 15-01-2022</text:p>
            <text:p text:style-name="common-al">Locatie: Velsgoed 59 4841EK Prinsenbeek, District West Breda</text:p>
            <text:p text:style-name="common-al">Projectomschrijving: het plaatsen van een carpor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4607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60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60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5795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DC.title">Verlenging beslistermijn omgevingsvergunning, het plaatsen van een carport, Velsgoed 59 4841EK Prinsenbeek, District West Breda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607</meta:user-defined>
    <meta:user-defined meta:name="OVERHEIDop.GmbID/DC.identifier">gmb-2021-484607</meta:user-defined>
    <meta:user-defined meta:name="OVERHEIDop.versieInformatie"/>
  </office:meta>
</office:document-meta>
</file>