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1-04847 Koepelhal te Tilburg, 2022 0218-B-Brut Beschuit Cantus, aangevraagd 29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cantus op 14 april 2022 van 19.00 tot 01.00 uur in de Koepelhal (Spoorzone) en bestaat uit:</text:p>
            <text:p text:style-name="common-al"/>
            <text:p text:style-name="common-al"> 1. Evenementen vergunning;</text:p>
            <text:p text:style-name="common-al"> 2. Ontheffing drank en horeca (evenement);</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1-04847 - I - Koepelhal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460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0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0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1-04847 Koepelhal te Tilburg, 2022 0218-B-Brut Beschuit Cantus, aangevraagd 29 november 2021.</meta:user-defined>
    <meta:user-defined meta:name="DCTERMS.W3CDTF/DCTERMS.available">2021-12-31</meta:user-defined>
    <meta:user-defined meta:name="DCTERMS.W3CDTF/OVERHEIDop.jaargang">2021</meta:user-defined>
    <meta:user-defined meta:name="OVERHEIDop.publicationIssue">484606</meta:user-defined>
    <meta:user-defined meta:name="OVERHEIDop.GmbID/DC.identifier">gmb-2021-484606</meta:user-defined>
    <meta:user-defined meta:name="OVERHEIDop.versieInformatie"/>
  </office:meta>
</office:document-meta>
</file>