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tech Elektrotechniek/ Wereldhond , Hoofdweg 1704 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niet meer agrarisch. Schuren gebruiken voor stille opslag en hondenschool. Ontvangstdatum melding: 18 oktober 2021 Melder: Meitech Elektrotechniek/ Wereldhond Zaaknummer: 1066329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424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0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424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itech Elektrotechniek/ Wereldhond , Hoofdweg 1704 , Abbenes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04</meta:user-defined>
    <meta:user-defined meta:name="OVERHEIDop.GmbID/DC.identifier">gmb-2021-484604</meta:user-defined>
    <meta:user-defined meta:name="OVERHEIDop.versieInformatie"/>
  </office:meta>
</office:document-meta>
</file>