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39, 1161 JV, plaatsen van een parcel locker langs de zijgevel van het Lidl filiaal, 29-12-2021, zaaknummer 5642031, olonummer 6622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139, 1161 JV, plaatsen van een parcel locker langs de zijgevel van het Lidl filiaal, 29-12-2021, zaaknummer 5642031, olonummer 6622041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03</meta:user-defined>
    <meta:user-defined meta:name="OVERHEIDop.GmbID/DC.identifier">gmb-2021-484603</meta:user-defined>
    <meta:user-defined meta:name="OVERHEIDop.versieInformatie"/>
  </office:meta>
</office:document-meta>
</file>