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150, 1435 HJ, bouwen van een nieuwbouw kas met bijhorende bedrijfsruimte en veranderen van een bestaande uitrit, 28-12-2021, zaaknummer 5639826, olonummer 6621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150, 1435 HJ, bouwen van een nieuwbouw kas met bijhorende bedrijfsruimte en veranderen van een bestaande uitrit, 28-12-2021, zaaknummer 5639826, olonummer 6621053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01</meta:user-defined>
    <meta:user-defined meta:name="OVERHEIDop.GmbID/DC.identifier">gmb-2021-484601</meta:user-defined>
    <meta:user-defined meta:name="OVERHEIDop.versieInformatie"/>
  </office:meta>
</office:document-meta>
</file>