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ningin Emmaweg 2 A in Vrouwenpolder, verleende omgevingsvergunning voor het gebruiken van het kleinschalig kampeerterrein (minicamping) buiten het kampe</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20</text:p>
            <text:p text:style-name="common-al">Extern zaaknummer: SXO64878750</text:p>
            <text:p text:style-name="common-al">
            <text:span text:style-name="nadrukvet">Bezwaar</text:span>
          </text:p>
            <text:p text:style-name="common-al">Belanghebbenden kunnen vanaf 31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4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042 400321</meta:user-defined>
    <meta:user-defined meta:name="DC.title">Koningin Emmaweg 2 A in Vrouwenpolder, verleende omgevingsvergunning voor het gebruiken van het kleinschalig kampeerterrein (minicamping) buiten het kampe</meta:user-defined>
    <meta:user-defined meta:name="OVERHEID.PostcodeHuisnummer/OVERHEIDop.postcodeHuisnummer">4354KC 2</meta:user-defined>
    <meta:user-defined meta:name="OVERHEIDop.straatnaam">Koningin Emmaweg</meta:user-defined>
    <meta:user-defined meta:name="OVERHEIDop.woonplaats">Vrouwenpolder</meta:user-defined>
    <meta:user-defined meta:name="DCTERMS.W3CDTF/DCTERMS.available">2021-01-06</meta:user-defined>
    <meta:user-defined meta:name="DCTERMS.W3CDTF/OVERHEIDop.jaargang">2021</meta:user-defined>
    <meta:user-defined meta:name="OVERHEIDop.publicationIssue">4846</meta:user-defined>
    <meta:user-defined meta:name="OVERHEIDop.GmbID/DC.identifier">gmb-2021-4846</meta:user-defined>
    <meta:user-defined meta:name="OVERHEIDop.versieInformatie"/>
  </office:meta>
</office:document-meta>
</file>