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öderblomstraat 62, 2131 GM, plaatsen van een dakkapel in het voordakvlak van de woning, 28-12-2021, zaaknummer 5638544, olonummer 66206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459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59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Söderblomstraat 62, 2131 GM, plaatsen van een dakkapel in het voordakvlak van de woning, 28-12-2021, zaaknummer 5638544, olonummer 6620655.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597</meta:user-defined>
    <meta:user-defined meta:name="OVERHEIDop.GmbID/DC.identifier">gmb-2021-484597</meta:user-defined>
    <meta:user-defined meta:name="OVERHEIDop.versieInformatie"/>
  </office:meta>
</office:document-meta>
</file>