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bussystraat 32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ingediend voor een omgevingsvergunning op locatie Debussystraat 32 te Zevenaar. De aanvraag is geregistreerd onder zaaknummer HZ_WABO-2021-2377. De aanvraag gaat over het plaatsen van een dakkapel aan de voorzijde aan de Debussystraat 3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459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9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9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bussystraat 32 te Zevenaar, het plaatsen van een dakkapel aan de voorzijde</meta:user-defined>
    <meta:user-defined meta:name="DCTERMS.W3CDTF/DCTERMS.available">2021-12-31</meta:user-defined>
    <meta:user-defined meta:name="DCTERMS.W3CDTF/OVERHEIDop.jaargang">2021</meta:user-defined>
    <meta:user-defined meta:name="OVERHEIDop.publicationIssue">484594</meta:user-defined>
    <meta:user-defined meta:name="OVERHEIDop.GmbID/DC.identifier">gmb-2021-484594</meta:user-defined>
    <meta:user-defined meta:name="OVERHEIDop.versieInformatie"/>
  </office:meta>
</office:document-meta>
</file>