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het inrichten en gebruiken van een terras op de locatie Bloemendaalseweg 34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tichting Kinderboerderij De Goudse Hofsteden mag een terras inrichten en gebruiken op de locatie Bloemendaalseweg 34, 2804AB Gouda.</text:p>
            <text:p text:style-name="common-al">De vergunning is verzonden op 29-12-2021. Het zaaknummer van de vergunning is 27732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9-12-2021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45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67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Kinderboerderij De Goudse Hofsteden voor het inrichten en gebruiken van een terras op de locatie Bloemendaalseweg 34, 2804AB Gou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92</meta:user-defined>
    <meta:user-defined meta:name="OVERHEIDop.GmbID/DC.identifier">gmb-2021-484592</meta:user-defined>
    <meta:user-defined meta:name="OVERHEIDop.versieInformatie"/>
  </office:meta>
</office:document-meta>
</file>