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straat 8 te Meerlo, aangevraagde omgevingsvergunning 28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nieuwe won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84588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58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58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estraat 8 te Meerlo, aangevraagde omgevingsvergunning 28 december 2021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588</meta:user-defined>
    <meta:user-defined meta:name="OVERHEIDop.GmbID/DC.identifier">gmb-2021-484588</meta:user-defined>
    <meta:user-defined meta:name="OVERHEIDop.versieInformatie"/>
  </office:meta>
</office:document-meta>
</file>