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dewijk Pincoffsweg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dewijk Pincoffsweg 396, 3071AS, wijzigen van de pui in de voorgevel (aanvraagdatum 16-12-2021, dossiernummer OMV.21.12.003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8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8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dewijk Pincoffsweg 39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87</meta:user-defined>
    <meta:user-defined meta:name="OVERHEIDop.GmbID/DC.identifier">gmb-2021-484587</meta:user-defined>
    <meta:user-defined meta:name="OVERHEIDop.versieInformatie"/>
  </office:meta>
</office:document-meta>
</file>