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0 te Tjerkgaast: aanvraag voor het voortzetten voor onbepaalde tijd van de tijdelijke installatie voor de opwerking van Hummuszuren met behulp van Membraanfitratie (OV 20210401 / 6076903) ter inzage </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voortzetten voor onbepaalde tijd van de tijdelijke installatie voor de opwerking van Hummuszuren met behulp van Membraanfitratie. De uitgebreide voorbereidingsprocedure is van toepassing.</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31 december 2021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p text:style-name="common-al">
            <text:span text:style-name="nadrukvet">Bent u het niet eens met dit project? </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5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trjitwei 10 te Tjerkgaast: aanvraag voor het voortzetten voor onbepaalde tijd van de tijdelijke installatie voor de opwerking van Hummuszuren met behulp van Membraanfitratie (OV 20210401 / 6076903) ter inzage</meta:user-defined>
    <meta:user-defined meta:name="DCTERMS.W3CDTF/DCTERMS.available">2021-12-31</meta:user-defined>
    <meta:user-defined meta:name="DCTERMS.W3CDTF/OVERHEIDop.jaargang">2021</meta:user-defined>
    <meta:user-defined meta:name="OVERHEIDop.publicationIssue">484581</meta:user-defined>
    <meta:user-defined meta:name="OVERHEIDop.GmbID/DC.identifier">gmb-2021-484581</meta:user-defined>
    <meta:user-defined meta:name="OVERHEIDop.versieInformatie"/>
  </office:meta>
</office:document-meta>
</file>