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vangen van kozijnen door kunststof kozijnen aan de Westlanderstraat 3 in Zaltbommel. Zaaknummer: ODR21007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7-2-2021. De aanvraag omgevingsvergunning heeft betrekking op het vervangen van kozijnen door kunststof kozijnen op het adres Westlanderstraat 3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8458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5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5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0775</meta:user-defined>
    <dc:language>nl</dc:language>
    <meta:user-defined meta:name="OVERHEID.EPSG28992/DC.spatial">145134 424307</meta:user-defined>
    <meta:user-defined meta:name="DC.title">Burgemeester en wethouders van Zaltbommel - Aanvraag omgevingsvergunning voor het vervangen van kozijnen door kunststof kozijnen aan de Westlanderstraat 3 in Zaltbommel. Zaaknummer: ODR2100775.</meta:user-defined>
    <meta:user-defined meta:name="OVERHEID.PostcodeHuisnummer/OVERHEIDop.postcodeHuisnummer">5301XH 3</meta:user-defined>
    <meta:user-defined meta:name="OVERHEIDop.straatnaam">Westlanderstraat</meta:user-defined>
    <meta:user-defined meta:name="OVERHEIDop.woonplaats">Zaltbommel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458</meta:user-defined>
    <meta:user-defined meta:name="OVERHEIDop.GmbID/DC.identifier">gmb-2021-48458</meta:user-defined>
    <meta:user-defined meta:name="OVERHEIDop.versieInformatie"/>
  </office:meta>
</office:document-meta>
</file>