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Laa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12 te Baarn</text:span> (3743 BE)  het wijzigen van het gebruik 16 november 2021 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57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7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besluit verlengen beslistermijn omgevingsvergunning Laanstraat 1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72</meta:user-defined>
    <meta:user-defined meta:name="OVERHEIDop.GmbID/DC.identifier">gmb-2021-484572</meta:user-defined>
    <meta:user-defined meta:name="OVERHEIDop.versieInformatie"/>
  </office:meta>
</office:document-meta>
</file>