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uitbreiding van het Lasergebouw, Verzetslaan 30 7411HX Deventer, [DVT00E11338] Deventer E 11338, Verzetslaan 30, 7411HX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296</text:p>
            <text:p text:style-name="common-al">Ingekomen: 24-12-2021</text:p>
            <text:p text:style-name="common-al">Locatie: Verzetslaan 30 7411HX Deventer, [DVT00E11338] Deventer E 11338, Verzetslaan 30, 7411HX Deventer</text:p>
            <text:p text:style-name="common-al">Projectomschrijving: het realiseren van een uitbreiding van het Laserge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457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7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7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014296</meta:user-defined>
    <meta:user-defined meta:name="DCTERMS.abstract">het realiseren van uitbreiding van het Lasergebouw</meta:user-defined>
    <dc:language>nl</dc:language>
    <meta:user-defined meta:name="OVERHEIDop.locatietype/OVERHEIDop.gebiedsmarkering">Punt</meta:user-defined>
    <meta:user-defined meta:name="DC.title">Aanvraag omgevingsvergunning, het realiseren van een uitbreiding van het Lasergebouw, Verzetslaan 30 7411HX Deventer, [DVT00E11338] Deventer E 11338, Verzetslaan 30, 7411HX Deventer</meta:user-defined>
    <meta:user-defined meta:name="DCTERMS.W3CDTF/DCTERMS.available">2021-12-31</meta:user-defined>
    <meta:user-defined meta:name="DCTERMS.W3CDTF/OVERHEIDop.jaargang">2021</meta:user-defined>
    <meta:user-defined meta:name="OVERHEIDop.publicationIssue">484570</meta:user-defined>
    <meta:user-defined meta:name="OVERHEIDop.GmbID/DC.identifier">gmb-2021-484570</meta:user-defined>
    <meta:user-defined meta:name="OVERHEIDop.versieInformatie"/>
  </office:meta>
</office:document-meta>
</file>