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urens Janszoon Costerstraat 28, 30 en 30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urens Janszoon Costerstraat 28, 30 en 30A te Venlo</text:span>
            </text:span>
          </text:p>
            <text:p text:style-name="common-al">Voor het aanbrengen van een kooiladder tegen de gevel en het plaatsen van installaties op het dak</text:p>
            <text:p text:style-name="common-al">Ontvangen op 21 december 2021</text:p>
            <text:p text:style-name="common-al">Kenmerk 2021-22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456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6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6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Ontvangen aanvraag om een omgevingsvergunning- Laurens Janszoon Costerstraat 28, 30 en 30A te Venlo</meta:user-defined>
    <meta:user-defined meta:name="DCTERMS.W3CDTF/DCTERMS.available">2021-12-31</meta:user-defined>
    <meta:user-defined meta:name="DCTERMS.W3CDTF/OVERHEIDop.jaargang">2021</meta:user-defined>
    <meta:user-defined meta:name="OVERHEIDop.publicationIssue">484566</meta:user-defined>
    <meta:user-defined meta:name="OVERHEIDop.GmbID/DC.identifier">gmb-2021-484566</meta:user-defined>
    <meta:user-defined meta:name="OVERHEIDop.versieInformatie"/>
  </office:meta>
</office:document-meta>
</file>