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Tromp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Tromplaan 1 te Baarn</text:span> (3742 AA)  het realiseren van drie woningen 16 november 2021 </text:p>
            <text:p text:style-name="last-al">Baarn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456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Tromplaan 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65</meta:user-defined>
    <meta:user-defined meta:name="OVERHEIDop.GmbID/DC.identifier">gmb-2021-484565</meta:user-defined>
    <meta:user-defined meta:name="OVERHEIDop.versieInformatie"/>
  </office:meta>
</office:document-meta>
</file>