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4">
      <text:list-level-style-bullet text:bullet-char="-" text:level="1">
        <style:list-level-properties text:min-label-width="10mm"/>
      </text:list-level-style-bullet>
    </text:list-style>
    <text:list-style style:name="id1-3-2-1-1-84-5">
      <text:list-level-style-bullet text:bullet-char="-" text:level="1">
        <style:list-level-properties text:min-label-width="10mm"/>
      </text:list-level-style-bullet>
    </text:list-style>
    <text:list-style style:name="id1-3-2-1-1-84-6">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89-4">
      <text:list-level-style-bullet text:bullet-char="-" text:level="1">
        <style:list-level-properties text:min-label-width="10mm"/>
      </text:list-level-style-bullet>
    </text:list-style>
    <text:list-style style:name="id1-3-2-1-1-89-5">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25-4">
      <text:list-level-style-bullet text:bullet-char="-" text:level="1">
        <style:list-level-properties text:min-label-width="10mm"/>
      </text:list-level-style-bullet>
    </text:list-style>
    <text:list-style style:name="id1-3-2-1-1-125-5">
      <text:list-level-style-bullet text:bullet-char="-" text:level="1">
        <style:list-level-properties text:min-label-width="10mm"/>
      </text:list-level-style-bullet>
    </text:list-style>
    <text:list-style style:name="id1-3-2-1-1-125-6">
      <text:list-level-style-bullet text:bullet-char="-" text:level="1">
        <style:list-level-properties text:min-label-width="10mm"/>
      </text:list-level-style-bullet>
    </text:list-style>
    <text:list-style style:name="id1-3-2-1-1-125-7">
      <text:list-level-style-bullet text:bullet-char="-" text:level="1">
        <style:list-level-properties text:min-label-width="10mm"/>
      </text:list-level-style-bullet>
    </text:list-style>
    <text:list-style style:name="id1-3-2-1-1-130">
      <text:list-level-style-bullet text:bullet-char="-" text:level="1">
        <style:list-level-properties text:min-label-width="10mm"/>
      </text:list-level-style-bullet>
    </text:list-style>
    <text:list-style style:name="id1-3-2-1-1-130-1">
      <text:list-level-style-bullet text:bullet-char="-" text:level="1">
        <style:list-level-properties text:min-label-width="10mm"/>
      </text:list-level-style-bullet>
    </text:list-style>
    <text:list-style style:name="id1-3-2-1-1-130-2">
      <text:list-level-style-bullet text:bullet-char="-" text:level="1">
        <style:list-level-properties text:min-label-width="10mm"/>
      </text:list-level-style-bullet>
    </text:list-style>
    <text:list-style style:name="id1-3-2-1-1-130-3">
      <text:list-level-style-bullet text:bullet-char="-" text:level="1">
        <style:list-level-properties text:min-label-width="10mm"/>
      </text:list-level-style-bullet>
    </text:list-style>
    <text:list-style style:name="id1-3-2-1-1-130-4">
      <text:list-level-style-bullet text:bullet-char="-" text:level="1">
        <style:list-level-properties text:min-label-width="10mm"/>
      </text:list-level-style-bullet>
    </text:list-style>
    <text:list-style style:name="id1-3-2-1-1-130-5">
      <text:list-level-style-bullet text:bullet-char="-" text:level="1">
        <style:list-level-properties text:min-label-width="10mm"/>
      </text:list-level-style-bullet>
    </text:list-style>
    <text:list-style style:name="id1-3-2-1-1-130-6">
      <text:list-level-style-bullet text:bullet-char="-" text:level="1">
        <style:list-level-properties text:min-label-width="10mm"/>
      </text:list-level-style-bullet>
    </text:list-style>
    <text:list-style style:name="id1-3-2-1-1-130-7">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2-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4">
      <text:list-level-style-bullet text:bullet-char="-" text:level="1">
        <style:list-level-properties text:min-label-width="10mm"/>
      </text:list-level-style-bullet>
    </text:list-style>
    <text:list-style style:name="id1-3-2-1-1-152-5">
      <text:list-level-style-bullet text:bullet-char="-" text:level="1">
        <style:list-level-properties text:min-label-width="10mm"/>
      </text:list-level-style-bullet>
    </text:list-style>
    <text:list-style style:name="id1-3-2-1-1-188">
      <text:list-level-style-bullet style:num-suffix="" text:bullet-char="​" text:level="1">
        <style:list-level-properties text:min-label-width="10mm"/>
      </text:list-level-style-bullet>
    </text:list-style>
    <text:list-style style:name="id1-3-2-1-1-188-1">
      <text:list-level-style-bullet style:num-suffix="" text:bullet-char="​" text:level="1">
        <style:list-level-properties text:min-label-width="10mm"/>
      </text:list-level-style-bullet>
    </text:list-style>
    <style:style style:family="table-column" style:parent-style-name="colspec" style:name="id1-3-2-1-1-188-1-2-1-1">
      <style:table-column-properties/>
    </style:style>
    <style:style style:family="table-column" style:parent-style-name="colspec" style:name="id1-3-2-1-1-188-1-2-1-2">
      <style:table-column-properties/>
    </style:style>
    <style:style style:family="table-column" style:parent-style-name="colspec" style:name="id1-3-2-1-1-188-1-2-1-3">
      <style:table-column-properties/>
    </style:style>
    <style:style style:family="table-column" style:parent-style-name="colspec" style:name="id1-3-2-1-1-188-1-2-1-4">
      <style:table-column-properties/>
    </style:style>
    <text:list-style style:name="id1-3-2-1-1-222">
      <text:list-level-style-bullet style:num-suffix="" text:bullet-char="​" text:level="1">
        <style:list-level-properties text:min-label-width="10mm"/>
      </text:list-level-style-bullet>
    </text:list-style>
    <text:list-style style:name="id1-3-2-1-1-222-1">
      <text:list-level-style-bullet style:num-suffix="" text:bullet-char="​" text:level="1">
        <style:list-level-properties text:min-label-width="10mm"/>
      </text:list-level-style-bullet>
    </text:list-style>
    <style:style style:family="table-column" style:parent-style-name="colspec" style:name="id1-3-2-1-1-222-1-2-1-1">
      <style:table-column-properties/>
    </style:style>
    <style:style style:family="table-column" style:parent-style-name="colspec" style:name="id1-3-2-1-1-222-1-3-1-1">
      <style:table-column-properties/>
    </style:style>
    <style:style style:family="table-column" style:parent-style-name="colspec" style:name="id1-3-2-1-1-222-1-4-1-1">
      <style:table-column-properties/>
    </style:style>
    <style:style style:family="table-column" style:parent-style-name="colspec" style:name="id1-3-2-1-1-222-1-5-1-1">
      <style:table-column-properties/>
    </style:style>
    <style:style style:family="table-column" style:parent-style-name="colspec" style:name="id1-3-2-1-1-222-1-6-1-1">
      <style:table-column-properties/>
    </style:style>
    <style:style style:family="table-column" style:parent-style-name="colspec" style:name="id1-3-2-1-1-222-1-7-1-1">
      <style:table-column-properties/>
    </style:style>
    <style:style style:family="table-column" style:parent-style-name="colspec" style:name="id1-3-2-1-1-222-1-8-1-1">
      <style:table-column-properties/>
    </style:style>
    <style:style style:family="table-column" style:parent-style-name="colspec" style:name="id1-3-2-1-1-222-1-9-1-1">
      <style:table-column-properties/>
    </style:style>
    <style:style style:family="table-column" style:parent-style-name="colspec" style:name="id1-3-2-1-1-222-1-10-1-1">
      <style:table-column-properties/>
    </style:style>
    <style:style style:family="table-column" style:parent-style-name="colspec" style:name="id1-3-2-1-1-222-1-11-1-1">
      <style:table-column-properties/>
    </style:style>
    <text:list-style style:name="id1-3-2-1-1-224">
      <text:list-level-style-bullet style:num-suffix="" text:bullet-char="​" text:level="1">
        <style:list-level-properties text:min-label-width="10mm"/>
      </text:list-level-style-bullet>
    </text:list-style>
    <text:list-style style:name="id1-3-2-1-1-224-1">
      <text:list-level-style-bullet style:num-suffix="" text:bullet-char="​" text:level="1">
        <style:list-level-properties text:min-label-width="10mm"/>
      </text:list-level-style-bullet>
    </text:list-style>
    <style:style style:family="table-column" style:parent-style-name="colspec" style:name="id1-3-2-1-1-224-1-2-1-1">
      <style:table-column-properties/>
    </style:style>
    <style:style style:family="table-column" style:parent-style-name="colspec" style:name="id1-3-2-1-1-224-1-2-1-2">
      <style:table-column-properties/>
    </style:style>
    <style:style style:family="table-column" style:parent-style-name="colspec" style:name="id1-3-2-1-1-224-1-2-1-3">
      <style:table-column-properties/>
    </style:style>
  </office:automatic-styles>
  <office:body>
    <office:text>
      <text:p text:style-name="new_page_staatscourant"/>
      <text:p text:style-name="single-kop-titel">Inkoopbeleid Gemeente Kapelle 2022 - 2026</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
            <text:p text:style-name="al">overwegende dat</text:p>
            <text:p text:style-name="al"/>
            <text:p text:style-name="al">- het termijn van het huidige inkoopbeleid afliep en het beleid toe was aan actualisatie;</text:p>
            <text:p text:style-name="al">- het klachtenloket en maatschappelijk verantwoord inkopen belangrijke wijzigingen zijn die opgenomen dienden te worden;</text:p>
            <text:p text:style-name="al"/>
            <text:p text:style-name="al">b e s l u i t :</text:p>
            <text:p text:style-name="al">- het Inkoopbeleid Gemeente Kapelle 2022 – 2026 vast te stellen;</text:p>
            <text:p text:style-name="al">- het Inkoopbeleid Gemeente Kapelle 2017 – 2021 per 31 december 2021 in te trekken;</text:p>
            <text:p text:style-name="al"/>
            <text:p text:style-name="al">Aldus besloten door het college van burgemeester en wethouders van Kapelle op 14 december 2021,</text:p>
            <text:p text:style-name="al"/>
            <text:p text:style-name="al">Burgemeester en wethouders,</text:p>
            <text:p text:style-name="al"/>
            <text:p text:style-name="al">De secretaris, De burgemeester,</text:p>
            <text:p text:style-name="al">Mr. A.J. van den Berge A.M.T. Naterop </text:p>
            <text:p text:style-name="al"/>
            <text:p text:style-name="al">
            <text:span text:style-name="nadrukvet">Inkoopbeleid</text:span>
          </text:p>
            <text:p text:style-name="al">
            <text:span text:style-name="nadrukvet">Gemeente Kapelle</text:span>
          </text:p>
            <text:p text:style-name="al">
            <text:span text:style-name="nadrukvet">2022-2026</text:span>
          </text:p>
            <text:p text:style-name="al">
            <text:span text:style-name="nadrukvet">Vastgesteld in collegevergadering d.d. 14 december 2021</text:span>
          </text:p>
            <text:p text:style-name="al">
            <text:span text:style-name="nadrukvet">Joinnummer: Z21.011939 / D21.260908 Inhoudsopgave </text:span>
          </text:p>
            <text:p text:style-name="al">
            <text:a xlink:href="#_Toc88655094" xlink:type="simple">Inleiding. 3</text:a>
          </text:p>
            <text:p text:style-name="al">
            <text:a xlink:href="#_Toc88655095" xlink:type="simple">1. Gemeentelijke doelstellingen. 4</text:a>
          </text:p>
            <text:p text:style-name="al">
            <text:a xlink:href="#_Toc88655096" xlink:type="simple">2. Juridische uitgangspunten. 5</text:a>
          </text:p>
            <text:p text:style-name="al">
            <text:a xlink:href="#_Toc88655097" xlink:type="simple">
              <text:span text:style-name="nadrukvet">2.1</text:span>
              <text:span text:style-name="nadrukvet">Algemeen juridisch kader</text:span> 5</text:a>
          </text:p>
            <text:p text:style-name="al">
            <text:a xlink:href="#_Toc88655098" xlink:type="simple">
              <text:span text:style-name="nadrukvet">2.2</text:span>
              <text:span text:style-name="nadrukvet">Uniforme documenten</text:span>. 5</text:a>
          </text:p>
            <text:p text:style-name="al">
            <text:a xlink:href="#_Toc88655099" xlink:type="simple">
              <text:span text:style-name="nadrukvet">2.3</text:span>
              <text:span text:style-name="nadrukvet">Algemene beginselen bij Inkoop</text:span>. 5</text:a>
          </text:p>
            <text:p text:style-name="al">
            <text:a xlink:href="#_Toc88655100" xlink:type="simple">
              <text:span text:style-name="nadrukvet">2.4</text:span>
              <text:span text:style-name="nadrukvet">Grensoverschrijdend belang</text:span>. 6</text:a>
          </text:p>
            <text:p text:style-name="al">
            <text:a xlink:href="#_Toc88655101" xlink:type="simple">
              <text:span text:style-name="nadrukvet">2.5</text:span>
              <text:span text:style-name="nadrukvet">Mandaat en volmacht</text:span> 6</text:a>
          </text:p>
            <text:p text:style-name="al">
            <text:a xlink:href="#_Toc88655102" xlink:type="simple">
              <text:span text:style-name="nadrukvet">2.6</text:span>
              <text:span text:style-name="nadrukvet">Afwijkingsbevoegdheid</text:span>. 6</text:a>
          </text:p>
            <text:p text:style-name="al">
            <text:a xlink:href="#_Toc88655103" xlink:type="simple">3. Ethische en ideële uitgangspunten. 7</text:a>
          </text:p>
            <text:p text:style-name="al">
            <text:a xlink:href="#_Toc88655104" xlink:type="simple">
              <text:span text:style-name="nadrukvet">3.1</text:span>
              <text:span text:style-name="nadrukvet">Integriteit</text:span> 7</text:a>
          </text:p>
            <text:p text:style-name="al">
            <text:a xlink:href="#_Toc88655105" xlink:type="simple">
              <text:span text:style-name="nadrukvet">3.2</text:span>
              <text:span text:style-name="nadrukvet">Maatschappelijk Verantwoord Inkopen</text:span>. 7</text:a>
          </text:p>
            <text:p text:style-name="al">
            <text:a xlink:href="#_Toc88655106" xlink:type="simple">
              <text:span text:style-name="nadrukvet">3.3</text:span>
              <text:span text:style-name="nadrukvet">Innovatie</text:span>. 9</text:a>
          </text:p>
            <text:p text:style-name="al">
            <text:a xlink:href="#_Toc88655107" xlink:type="simple">4. Economische uitgangspunten. 9</text:a>
          </text:p>
            <text:p text:style-name="al">
            <text:a xlink:href="#_Toc88655108" xlink:type="simple">
              <text:span text:style-name="nadrukvet">4.1</text:span>
              <text:span text:style-name="nadrukvet">Product- en marktanalyse</text:span>. 9</text:a>
          </text:p>
            <text:p text:style-name="al">
            <text:a xlink:href="#_Toc88655109" xlink:type="simple">
              <text:span text:style-name="nadrukvet">4.2</text:span>
              <text:span text:style-name="nadrukvet">Onafhankelijkheid en keuze voor de ondernemersrelatie</text:span>. 10</text:a>
          </text:p>
            <text:p text:style-name="al">
            <text:a xlink:href="#_Toc88655110" xlink:type="simple">
              <text:span text:style-name="nadrukvet">4.3</text:span>
              <text:span text:style-name="nadrukvet">Lokale economie en midden- en kleinbedrijf (MKB) en sociale ondernemingen</text:span> 10</text:a>
          </text:p>
            <text:p text:style-name="al">
            <text:a xlink:href="#_Toc88655111" xlink:type="simple">
              <text:span text:style-name="nadrukvet">4.4</text:span>
              <text:span text:style-name="nadrukvet">Samenwerkingsverbanden</text:span>. 11</text:a>
          </text:p>
            <text:p text:style-name="al">
            <text:a xlink:href="#_Toc88655112" xlink:type="simple">
              <text:span text:style-name="nadrukvet">4.5</text:span>
              <text:span text:style-name="nadrukvet">Bepalen van de inkoopprocedure</text:span>. 11</text:a>
          </text:p>
            <text:p text:style-name="al">
            <text:a xlink:href="#_Toc88655113" xlink:type="simple">
              <text:span text:style-name="nadrukvet">4.6</text:span>
              <text:span text:style-name="nadrukvet">Sociale en andere specifieke diensten</text:span>. 12</text:a>
          </text:p>
            <text:p text:style-name="al">
            <text:a xlink:href="#_Toc88655114" xlink:type="simple">
              <text:span text:style-name="nadrukvet">4.7</text:span>
              <text:span text:style-name="nadrukvet">Raming en financiële budget</text:span> 12</text:a>
          </text:p>
            <text:p text:style-name="al">
            <text:a xlink:href="#_Toc88655115" xlink:type="simple">
              <text:span text:style-name="nadrukvet">4.8</text:span>
              <text:span text:style-name="nadrukvet">Eerlijke mededinging en commerciële belangen</text:span>. 12</text:a>
          </text:p>
            <text:p text:style-name="al">
            <text:a xlink:href="#_Toc88655116" xlink:type="simple">5. Organisatorische uitgangspunten. 13</text:a>
          </text:p>
            <text:p text:style-name="al">
            <text:a xlink:href="#_Toc88655117" xlink:type="simple">
              <text:span text:style-name="nadrukvet">5.1</text:span>
              <text:span text:style-name="nadrukvet">Inkoopproces</text:span>. 13</text:a>
          </text:p>
            <text:p text:style-name="al">
            <text:a xlink:href="#_Toc88655118" xlink:type="simple">
              <text:span text:style-name="nadrukvet">5.2</text:span>
              <text:span text:style-name="nadrukvet">V</text:span>
              <text:span text:style-name="nadrukvet">erantwoordelijken</text:span>. 14</text:a>
          </text:p>
            <text:p text:style-name="al">
            <text:a xlink:href="#_Toc88655119" xlink:type="simple">
              <text:span text:style-name="nadrukvet">5.3</text:span>
              <text:span text:style-name="nadrukvet">Evalueren Inkoopbeleid</text:span>. 14</text:a>
          </text:p>
            <text:p text:style-name="al">
            <text:a xlink:href="#_Toc88655120" xlink:type="simple">Bijlage 1: Definities. 15</text:a>
          </text:p>
            <text:p text:style-name="al"/>
            <text:p text:style-name="al">
            <text:span text:style-name="nadrukvet">Inleiding</text:span>
          </text:p>
            <text:p text:style-name="al">Het Inkoopbeleid van de Gemeente Kapelle is geactualiseerd. Het vorige inkoopbeleid is destijds vastgesteld voor een periode van vier jaar tot en met 2021. Dit Inkoopbeleid treedt in werking op 1 januari 2022. De Gemeente spant zich continu in voor een (verdere) professionalisering van de Inkoop- en Aanbestedingspraktijk.</text:p>
            <text:p text:style-name="al">In dit Inkoopbeleid wordt het inkoopproces inzichtelijk en transparant gemaakt door de doelstellingen, uitgangspunten en kaders te schetsen waarbinnen Inkoop in de Gemeente plaatsvindt. De Gemeente leeft daarbij een aantal centrale doelstellingen na (hoofdstuk 1). Aangezien Inkoop plaatsvindt in een dynamische omgeving, dient de Gemeente continu bezig te zijn met het doorvoeren van verbeteringen in de inkoopprocessen. De gemeentelijke doelstellingen zijn hierbij leidend. </text:p>
            <text:p text:style-name="al">Dit beleid sluit zoveel mogelijk aan op het algemene beleid van de Gemeente Kapelle.</text:p>
            <text:p text:style-name="al">Daarnaast gaat de Gemeente bij het Inkopen van Werken, Leveringen of Diensten uit van de volgende uitgangspunten:</text:p>
            <text:p text:style-name="al"/>
            <text:p text:style-name="al">
            <text:span text:style-name="nadrukvet">1. Gemeentelijke doelstellingen</text:span>
          </text:p>
            <text:p text:style-name="al">De Gemeente Kapelle wil met dit Inkoopbeleid de volgende doelstellingen realiseren:</text:p>
            <text:p text:style-name="al">
            <text:span text:style-name="nadrukvet">a. </text:span>
            <text:span text:style-name="nadrukvet">Rec</text:span>
            <text:span text:style-name="nadrukvet">h</text:span>
            <text:span text:style-name="nadrukvet">t</text:span>
            <text:span text:style-name="nadrukvet">matig en doelmatig Inkopen zodat gemeenschapsgelden op controleerbare en verantwoorde wijze worden aangewend en besteed.</text:span>
          </text:p>
            <text:p text:style-name="al">De Gemeente leeft daartoe bestaande wet- en regelgeving en de bepalingen van het Inkoop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lokale en regionale Ondernemers tot gemeentelijke opdrachten.</text:p>
            <text:p text:style-name="al">
            <text:span text:style-name="nadrukvet">b. </text:span>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span text:style-name="nadrukvet">c. </text:span>
            <text:span text:style-name="nadrukvet">I</text:span>
            <text:span text:style-name="nadrukvet">nkopen tegen de meest optimale (integrale) prijskwaliteit verhouding.</text:span>
          </text:p>
            <text:p text:style-name="al">Bij het Inkopen van Werken, Leveringen en Diensten kan de Gemeente ook interne en andere (externe) gemeentelijke en maatschappelijke kosten betrekken in de afweging. Ook de kwaliteit van de in te kopen Werken, Leveringen en Diensten speelt een belangrijke rol. </text:p>
            <text:p text:style-name="al">
            <text:span text:style-name="nadrukvet">d. </text:span>
            <text:span text:style-name="nadrukvet">E</text:span>
            <text:span text:style-name="nadrukvet">e</text:span>
            <text:span text:style-name="nadrukvet">n continue positieve bijdrage leveren aan het gehele prestatie- niveau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p text:style-name="al">
            <text:span text:style-name="nadrukvet">e. </text:span>
            <text:span text:style-name="nadrukvet">D</text:span>
            <text:span text:style-name="nadrukvet">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gebruik van het Uniform Europees Aanbestedingsdocument (UEA) voor al haar inkopen en aanbestedingen.</text:p>
            <text:p text:style-name="al">f. <text:span text:style-name="nadrukvet">Maatschappelijk Verantwoord Inkopen en daarmee bijdragen aan de realisatie van de maatschappelijke doelstellingen van de gemeente.</text:span></text:p>
            <text:p text:style-name="al">De gemeente heeft een grote rol bij de aanpak van belangrijke maatschappelijke en sociale vraagstukken. De gemeente wil bij de inkopen waar mogelijk een bijdrage leveren aan het oplossen daarvan. De gemeente streeft ernaar om, daar waar mogelijk, de lokale economie en werkgelegenheid te versterken door bij zoveel mogelijk passende inkoopprocedures lokaal of regionaal in te kopen. De gemeente staat open voor maatschappelijke initiatieven denk hierbij aan ‘Right to Challenge”.</text:p>
            <text:p text:style-name="al">
            <text:span text:style-name="nadrukvet">2. Juridische uitgangspunten</text:span>
            <text:span text:style-name="nadrukvet"/>
          </text:p>
            <text:p text:style-name="al">
            <text:span text:style-name="nadrukvet">2.1 Algemeen juridisch kader</text:span>
          </text:p>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beleid meest relevante wet- en regelgeving volgen uit:</text:p>
            <text:list text:style-name="id1-3-2-1-1-76">
              <text:list-item text:style-override="id1-3-2-1-1-76-1">
                <text:number>-</text:number>
                <text:p text:style-name="al">
                <text:span text:style-name="nadrukvet">Aanbestedingswet</text:span>:</text:p>
              </text:list-item>
            </text:list>
            <text:p text:style-name="al">dit nieuwe wettelijke kader implementeert de Europese Aanbestedingsrichtlijnen:</text:p>
            <text:list text:style-name="id1-3-2-1-1-78">
              <text:list-item text:style-override="id1-3-2-1-1-78-1">
                <text:number>-</text:number>
                <text:p text:style-name="al">
                <text:a xlink:href="http://eur-lex.europa.eu/legal-content/EN/TXT/?uri=uriserv:OJ.L_.2014.094.01.0001.01.ENG" xlink:type="simple">2014/23/EU</text:a> voor concessieovereenkomsten, </text:p>
              </text:list-item>
              <text:list-item text:style-override="id1-3-2-1-1-78-2">
                <text:number>-</text:number>
                <text:p text:style-name="al">
                <text:a xlink:href="http://eur-lex.europa.eu/legal-content/EN/TXT/?uri=uriserv:OJ.L_.2014.094.01.0065.01.ENG" xlink:type="simple">2014/24/EU</text:a> voor klassieke overheidsopdrachten,</text:p>
              </text:list-item>
              <text:list-item text:style-override="id1-3-2-1-1-78-3">
                <text:number>-</text:number>
                <text:p text:style-name="al">
                <text:a xlink:href="http://eur-lex.europa.eu/legal-content/EN/TXT/?uri=uriserv:OJ.L_.2014.094.01.0243.01.ENG" xlink:type="simple">2014/25/EU</text:a> voor het plaatsen van opdrachten in de sectoren water- en energievoorziening, vervoer en postdiensten,</text:p>
              </text:list-item>
            </text:list>
            <text:p text:style-name="al"> </text:p>
            <text:p text:style-name="al">Deze wet biedt één kader voor overheids- en consessieopdrachten boven en – beperkt – onder de (Europese) drempelwaarden en de rechtsbescherming bij aanbestedingen.</text:p>
            <text:list text:style-name="id1-3-2-1-1-81">
              <text:list-item text:style-override="id1-3-2-1-1-81-1">
                <text:number>-</text:number>
                <text:p text:style-name="al">
                <text:span text:style-name="nadrukvet">Europese wet- en regelgeving</text:span>
                <text:span text:style-name="nadrukvet">:</text:span> wet- en regelgeving op het gebied van aanbesteden is afkomstig van de Europese Unie. De ‘Aanbestedingsrichtlijnen’ en ‘consessierichtlijn’ vormen momenteel de belangrijkste basis. De interpretatie van deze Aanbestedingsrichtlijnen kan volgen uit Groenboeken, Interpretatieve Mededelingen et cetera van de Europese Commissie.</text:p>
              </text:list-item>
              <text:list-item text:style-override="id1-3-2-1-1-81-2">
                <text:number>-</text:number>
                <text:p text:style-name="al">
                <text:span text:style-name="nadrukvet">Burgerlijk Wetboek</text:span>
                <text:span text:style-name="nadrukvet">:</text:span> het wettelijke kader voor overeenkomsten.</text:p>
              </text:list-item>
              <text:list-item text:style-override="id1-3-2-1-1-81-3">
                <text:number>-</text:number>
                <text:p text:style-name="al">
                <text:span text:style-name="nadrukvet">Gemeentewet</text:span>
                <text:span text:style-name="nadrukvet">:</text:span> het wettelijke kader voor gemeenten.</text:p>
              </text:list-item>
              <text:list-item text:style-override="id1-3-2-1-1-81-4">
                <text:number>-</text:number>
                <text:p text:style-name="al">
                <text:span text:style-name="nadrukvet">Gids Proportionaliteit</text:span>
                <text:span text:style-name="nadrukvet">:</text:span> De vigerende Gids Proportionaliteit is in zijn geheel het richtsnoer dat is aangewezen in het Aanbestedingsbesluit en geen handvatten voor redelijke toepassing van het proportionaliteitsbeginsel.</text:p>
              </text:list-item>
              <text:list-item text:style-override="id1-3-2-1-1-81-5">
                <text:number>-</text:number>
                <text:p text:style-name="al">
                <text:span text:style-name="nadrukvet">Aanbestedingsreglement Werken (ARW)</text:span>
                <text:span text:style-name="nadrukvet">:</text:span> In het vigerende ARW zijn procedurevoorschriften opgenomen met betrekking tot de wijze waarop aanbestedingen Werken moeten verlopen.</text:p>
                <text:p text:style-name="al"/>
              </text:list-item>
            </text:list>
            <text:p text:style-name="al">
            <text:span text:style-name="nadrukvet">2.2 Uniforme documenten</text:span>
          </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geval van toepassing, in ieder geval toe:</text:p>
            <text:list text:style-name="id1-3-2-1-1-84">
              <text:list-item text:style-override="id1-3-2-1-1-84-1">
                <text:number>-</text:number>
                <text:p text:style-name="al">Algemene Inkoopvoorwaarden voor leveringen en diensten van de gemeente Kapelle;</text:p>
              </text:list-item>
              <text:list-item text:style-override="id1-3-2-1-1-84-2">
                <text:number>-</text:number>
                <text:p text:style-name="al">Vigerende Uniforme Administratieve Voorwaarden bij aanbesteding van Werken;</text:p>
              </text:list-item>
              <text:list-item text:style-override="id1-3-2-1-1-84-3">
                <text:number>-</text:number>
                <text:p text:style-name="al">Vigerende Aanbestedingsreglement werken;</text:p>
              </text:list-item>
              <text:list-item text:style-override="id1-3-2-1-1-84-4">
                <text:number>-</text:number>
                <text:p text:style-name="al">Vigerende Gemeentelijke Inkoopvoorwaarden bij IT (GIBIT);</text:p>
              </text:list-item>
              <text:list-item text:style-override="id1-3-2-1-1-84-5">
                <text:number>-</text:number>
                <text:p text:style-name="al">Vigerende Gids Proportionaliteit;</text:p>
              </text:list-item>
              <text:list-item text:style-override="id1-3-2-1-1-84-6">
                <text:number>-</text:number>
                <text:p text:style-name="al">Uniform Europees Aanbestedingsdocument (UEA).</text:p>
              </text:list-item>
            </text:list>
            <text:list text:style-name="id1-3-2-1-1-85">
              <text:list-item text:style-override="id1-3-2-1-1-85-1">
                <text:number>-</text:number>
                <text:p text:style-name="al"> Vigerende Standaard Verwerkersovereenkomst Gemeenten (VNG/IBD) bij verwerking van persoonsgegevens.</text:p>
              </text:list-item>
              <text:list-item text:style-override="id1-3-2-1-1-85-2">
                <text:number>-</text:number>
                <text:p text:style-name="al"> Vigerende verplichte Open Standaarden 'Pas toe of leg uit'-lijst Forum Standaardisatie.</text:p>
                <text:p text:style-name="al"/>
              </text:list-item>
            </text:list>
            <text:p text:style-name="al">
            <text:span text:style-name="nadrukvet">2.3 Algemene beginselen bij Inkoop</text:span>
          </text:p>
            <text:p text:style-name="al">
            <text:span text:style-name="nadrukvet">a Algeme</text:span>
            <text:span text:style-name="nadrukvet">ne beginselen van het aanbestedingsrecht</text:span>
          </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1-1-89">
              <text:list-item text:style-override="id1-3-2-1-1-89-1">
                <text:number>-</text:number>
                <text:p text:style-name="al">
                <text:span text:style-name="nadrukvet">Gelijke behandeling</text:span>
                <text:span text:style-name="nadrukvet">:</text:span> Gelijke omstandigheden mogen niet verschillend worden behandeld, tenzij dat verschil objectief gerechtvaardigd is. Ook verkapte of indirecte discriminatie is verboden.</text:p>
              </text:list-item>
              <text:list-item text:style-override="id1-3-2-1-1-89-2">
                <text:number>-</text:number>
                <text:p text:style-name="al">
                <text:span text:style-name="nadrukvet">Non-discriminatie</text:span>
                <text:span text:style-name="nadrukvet">:</text:span> Iedere discriminatie, met name op grond van geslacht, ras, kleur, etnische of sociale afkomst, genetische kenmerken, taal, godsdienst of overtuiging, politieke of andere denkbeelden, het behoren tot een nationale minderheid, vermogen, geboorte, een handicap, leeftijd of seksuele geaardheid is verboden.</text:p>
              </text:list-item>
              <text:list-item text:style-override="id1-3-2-1-1-89-3">
                <text:number>-</text:number>
                <text:p text:style-name="al">
                <text:span text:style-name="nadrukvet">Transparantie</text:span>
                <text:span text:style-name="nadrukvet">:</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1-1-89-4">
                <text:number>-</text:number>
                <text:p text:style-name="al">
                <text:span text:style-name="nadrukvet">Pr</text:span>
                <text:span text:style-name="nadrukvet">oportionaliteit (evenredigheid)</text:span>
                <text:span text:style-name="nadrukvet">:</text:span>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list-item>
              <text:list-item text:style-override="id1-3-2-1-1-89-5">
                <text:number>-</text:number>
                <text:p text:style-name="al">
                <text:span text:style-name="nadrukvet">W</text:span>
                <text:span text:style-name="nadrukvet">ederzijdse erkenning</text:span>
                <text:span text:style-name="nadrukvet">:</text:span> Diensten en goederen van ondernemingen uit andere lidstaten van de Europese Unie moeten worden toegelaten voor zover die Diensten en goederen op gelijkwaardige wijze kunnen voorzien in de legitieme behoeften van de Gemeente.</text:p>
              </text:list-item>
            </text:list>
            <text:p text:style-name="al">
            <text:span text:style-name="nadrukvet">b Algeme</text:span>
            <text:span text:style-name="nadrukvet">ne beginselen van behoorlijk bestuur</text:span>
          </text:p>
            <text:p text:style-name="al">De Gemeente neemt bij haar Inkopen de algemene beginselen van behoorlijk bestuur in acht, zoals het gelijkheidsbeginsel, motiveringsbeginsel en vertrouwensbeginsel.</text:p>
            <text:p text:style-name="al"/>
            <text:p text:style-name="al">
            <text:span text:style-name="nadrukvet">2.4 Grensoverschrijdend belang</text:span>
          </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TenderNed plaatsen.</text:p>
            <text:p text:style-name="al"/>
            <text:p text:style-name="al">
            <text:span text:style-name="nadrukvet">2.5 Mandaat en volmacht</text:span>
          </text:p>
            <text:p text:style-name="al">Inkoop vindt plaats met inachtneming van de vigerende mandaat- en budgethoudersregeling van de Gemeente. De Gemeente wil slechts gebonden zijn aan verbintenissen en verplichtingen op basis van rechtsgeldige besluitvorming en civielrechtelijke vertegenwoordiging.</text:p>
            <text:p text:style-name="al"/>
            <text:p text:style-name="al">
            <text:span text:style-name="nadrukvet">2.6 Afwijkingsbevoegdheid</text:span>
          </text:p>
            <text:p text:style-name="al">Afwijking van dit Inkoop en Aanbestedingsbeleid, alsmede het toepassen van alternatieve inkoopprocedures (Bouwteam, Design &amp; Construct, Turnkey, Prijsvragen, Veilingen en dergelijke) is alleen mogelijk door middel van overleg met portefeuillehouder en na melding in het college als een advies door middel van een tandemverslag. Het college kan nadere (procedure-)eisen stellen. Het tandemverslag wordt vooraf afgestemd met de portefeuillehouder en met de inkoop- of juridisch advies ter college gebracht ter informatie.</text:p>
            <text:p text:style-name="al"/>
            <text:p text:style-name="al">
            <text:span text:style-name="nadrukvet">2.7 Klachtenregeling</text:span>
          </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p text:style-name="al"/>
            <text:p text:style-name="al">
            <text:span text:style-name="nadrukvet">3. Ethische en ideële uitgangspunten</text:span>
          </text:p>
            <text:p text:style-name="al"/>
            <text:p text:style-name="al">
            <text:span text:style-name="nadrukvet">3.1</text:span>
            <text:span text:style-name="nadrukvet"> Integriteit</text:span>
          </text:p>
            <text:p text:style-name="al">
            <text:span text:style-name="nadrukvet">a. </text:span>
            <text:span text:style-name="nadrukvet">D</text:span>
            <text:span text:style-name="nadrukvet">e Gemeente stelt bestuurlijke en ambtelijke integriteit voorop.</text:span>
          </text:p>
            <text:p text:style-name="al">De Gemeente heeft hoog in het vaandel dat haar bestuurders en ambtenaren integer handelen. De bestuurders en ambtenaren houden zich aan de vastgestelde gedragscodes:</text:p>
            <text:p text:style-name="al">-  Gedragscode politieke ambtsdragers;</text:p>
            <text:p text:style-name="al">- Het afleggen van de eed of belofte door ambtenaren. </text:p>
            <text:p text:style-name="al">Zij handelen zakelijk en objectief, waardoor bijvoorbeeld (schijn van) belangenverstrengeling wordt voorkomen.</text:p>
            <text:p text:style-name="al"/>
            <text:p text:style-name="al">
            <text:span text:style-name="nadrukvet">b. </text:span>
            <text:span text:style-name="nadrukvet">D</text:span>
            <text:span text:style-name="nadrukvet">e Gemeente contracteert alleen integere Ondernemers.</text:span>
          </text:p>
            <text:p text:style-name="al">De Gemeente wil alleen zaken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p text:style-name="al"/>
            <text:p text:style-name="al">
            <text:span text:style-name="nadrukvet">3.2 </text:span>
            <text:span text:style-name="nadrukvet">Maatschappelijk Verantwoord Inkopen</text:span>
          </text:p>
            <text:p text:style-name="al">
            <text:span text:style-name="nadrukvet">a. </text:span>
            <text:span text:style-name="nadrukvet">Bij Inkopen neemt de Gemeente sociale, ecologische en economische aspecten in acht.</text:span>
          </text:p>
            <text:p text:style-name="al">Maatschappelijk Verantwoord Inkopen (‘MVI’) betekent dat de Gemeente Kapelle de effecten op people, planet en profit meeneemt bij Inkopen. Met een goed Inkoop- en aanbestedingsbeleid kunnen maatschappelijke doelen worden gerealiseerd (Inkopen met impact). De Gemeente Kapelle stimuleert daarom sociale, ecologische en economische aspecten te integreren bij Inkopen en aanbestedingen van Diensten, Leveringen en Werken.</text:p>
            <text:p text:style-name="al">De Gemeente Kapelle heeft ook als opdrachtgever en inkoper een voorbeeldfunctie in het maatschappelijk verkeer. Daarnaast heeft de Gemeente Kapelle als opdrachtgever en inkoper invloed op Ondernemers om wenselijke maatschappelijke veranderingen teweeg te brengen. Door vooruitstrevende eisen te stellen wil zij een duurzaam beleid door Ondernemers stimuleren. De Gemeente Kapelle vergroot de impact van Maatschappelijk Verantwoord Inkopen door haar opdrachtgeverschap en de inkooporganisatie intern goed op elkaar af te stemmen.</text:p>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 </text:p>
            <text:p text:style-name="al">- De Gemeente Kapelle analyseert in welke productgroepen, welke maatschappelijke winst te behalen valt;</text:p>
            <text:list text:style-name="id1-3-2-1-1-125">
              <text:list-item text:style-override="id1-3-2-1-1-125-1">
                <text:number>-</text:number>
                <text:p text:style-name="al">Bij de product- en marktanalyse kan de Gemeente Kapelle inventariseren welke Diensten, Leveringen en Werken op het gebied van duurzaamheid op de markt worden aangeboden;</text:p>
              </text:list-item>
              <text:list-item text:style-override="id1-3-2-1-1-125-2">
                <text:number>-</text:number>
                <text:p text:style-name="al">De Gemeente Kapelle promoot het in dialoog met de markt vóór (marktconsultatie) of tijdens de aanbestedingsprocedure (bijv. concurrentiegerichte dialoog) zoeken naar bestaande of nieuwe MVI-oplossingen;</text:p>
              </text:list-item>
              <text:list-item text:style-override="id1-3-2-1-1-125-3">
                <text:number>-</text:number>
                <text:p text:style-name="al">In de aanbestedingsstukken (bijvoorbeeld in de minimumeisen of de selectie- en gunningscriteria) en in de te sluiten overeenkomst kunnen duurzaamheidscriteria worden opgenomen;</text:p>
              </text:list-item>
              <text:list-item text:style-override="id1-3-2-1-1-125-4">
                <text:number>-</text:number>
                <text:p text:style-name="al">De Gemeente Kapelle stimuleert het kijken naar de levensduurkosten en niet enkel de aanschafprijs;</text:p>
              </text:list-item>
              <text:list-item text:style-override="id1-3-2-1-1-125-5">
                <text:number>-</text:number>
                <text:p text:style-name="al">De Gemeente Kapelle kan digitaal Inkopen (E-procurement, E-factureren etc.);</text:p>
              </text:list-item>
              <text:list-item text:style-override="id1-3-2-1-1-125-6">
                <text:number>-</text:number>
                <text:p text:style-name="al">De Gemeente Kapelle monitort de aangeboden MVI-oplossingen en controleert of MVI-afspraken worden nagekomen;</text:p>
              </text:list-item>
              <text:list-item text:style-override="id1-3-2-1-1-125-7">
                <text:number>-</text:number>
                <text:p text:style-name="al">De Gemeente Kapelle deelt goede MVI-voorbeelden met andere overheden via pianoo.nl en via de MVI-Zelfevaluatietool.</text:p>
              </text:list-item>
            </text:list>
            <text:p text:style-name="al">Sociale, ecologische en economische aspecten kunnen worden vertaald in specifieke MVI-thema’s, waaronder: </text:p>
            <text:p text:style-name="al"/>
            <text:p text:style-name="al">
            <text:span text:style-name="nadrukvet">• Duurzaam en klimaatbewust Inkopen </text:span>
          </text:p>
            <text:p text:style-name="al">De Gemeente Kapelle onderschrijft het Klimaatakkoord van Parijs (2015) waarin 195 landen afspraken om de opwarming van de aarde te beperken tot ruim onder de 2 graden. De Gemeente Kapelle wil stappen maken naar een klimaat neutrale bedrijfsvoering binnen de Gemeente Kapelle (zoals in energie, mobiliteit en materiaalgebruik), de duurzaamheidsambities van de gemeente Kapelle zijn opgenomen in de Duurzaamheidsagenda van de gemeente Kapelle. Deze Duurzaamheidsagenda is opgebouwd uit zeven bouwstenen: </text:p>
            <text:list text:style-name="id1-3-2-1-1-130">
              <text:list-item text:style-override="id1-3-2-1-1-130-1">
                <text:number>-</text:number>
                <text:p text:style-name="al">Warmte in de gebouwde omgeving;</text:p>
              </text:list-item>
              <text:list-item text:style-override="id1-3-2-1-1-130-2">
                <text:number>-</text:number>
                <text:p text:style-name="al">Elektriciteit;</text:p>
              </text:list-item>
              <text:list-item text:style-override="id1-3-2-1-1-130-3">
                <text:number>-</text:number>
                <text:p text:style-name="al">Natuur en biodiversiteit;</text:p>
              </text:list-item>
              <text:list-item text:style-override="id1-3-2-1-1-130-4">
                <text:number>-</text:number>
                <text:p text:style-name="al">Klimaatbestendige Leefomgeving;</text:p>
              </text:list-item>
              <text:list-item text:style-override="id1-3-2-1-1-130-5">
                <text:number>-</text:number>
                <text:p text:style-name="al">Afval en grondstoffen;</text:p>
              </text:list-item>
              <text:list-item text:style-override="id1-3-2-1-1-130-6">
                <text:number>-</text:number>
                <text:p text:style-name="al">Mobiliteit;</text:p>
              </text:list-item>
              <text:list-item text:style-override="id1-3-2-1-1-130-7">
                <text:number>-</text:number>
                <text:p text:style-name="al">Eigen organisatie.</text:p>
                <text:p text:style-name="al"/>
              </text:list-item>
            </text:list>
            <text:p text:style-name="al">De inkopen die de gemeente Kapelle doet mogen de ambities uit deze bouwstenen niet tegengaan. Waar mogelijk dragen de inkopen bij aan de in de bouwstenen genoemde ambities. De duurzaamheidsmedewerkers van de gemeente Kapelle kunnen hierover om advies worden gevraagd.</text:p>
            <text:p text:style-name="al"/>
            <text:p text:style-name="al">
            <text:span text:style-name="nadrukvet">• Biobased Inkopen </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Kapelle streeft ernaar daar waar mogelijk en gewenst biobased producten in te kopen. </text:p>
            <text:p text:style-name="al"/>
            <text:p text:style-name="al">
            <text:span text:style-name="nadrukvet">• Circulair Inkopen </text:span>
          </text:p>
            <text:p text:style-name="al">Bij circulair Inkopen wordt het inkoopinstrument ingezet om productie en (her)gebruik van producten en diensten te stimuleren en daarmee de transitie naar een circulaire economie te bevorderen. De Gemeente Kapelle kan bij Inkopen en aanbestedingen bijvoorbeeld het hergebruik van materialen en afvalreductie vereisen. </text:p>
            <text:p text:style-name="al"/>
            <text:p text:style-name="al">
            <text:span text:style-name="nadrukvet">• Internationale Sociale Voorwaarden </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Kapelle bij Inkopen en aanbestedingen de ISV van toepassing verklaren. In de Offerteaanvraag kan de Gemeente Kapelle de ISV opnemen als uitvoeringseisen.</text:p>
            <text:p text:style-name="al"/>
            <text:p text:style-name="al">
            <text:span text:style-name="nadrukvet">b De Gemeente Kapelle wil dat Inkopen ook een social return opleveren. </text:span>
          </text:p>
            <text:p text:style-name="al">Social return is het principe dat Ondernemers naast het uitvoeren van de reguliere opdracht iets terugdoen voor de Gemeente Kapelle, op maatschappelijk of sociaal vlak. De Gemeente Kapelle wil dat haar Inkopen ook een sociale opbrengst (return) opleveren voor de maatschappij. </text:p>
            <text:p text:style-name="al">Bij Inkopen en aanbestedingen kan worden gekozen voor sociale uitgangspunten en wordt nagedacht over de kansen die er zijn voor social return bij een specifieke Dienst en eventueel Levering. De Gemeente Kapelle kan social return inzetten voor: </text:p>
            <text:p text:style-name="al">• Het bevorderen van de participatie van mensen met een afstand tot de Arbeidsmarkt;</text:p>
            <text:p text:style-name="al">• Het stimuleren van sociaal ondernemen;</text:p>
            <text:p text:style-name="al">• Het bereiken van andere doelen in het sociaal domein, zoals armoedebestrijding, onderwijs en zorg. </text:p>
            <text:p text:style-name="al"/>
            <text:p text:style-name="al"/>
            <text:p text:style-name="al">
            <text:span text:style-name="nadrukvet">c Inkopen draagt bij aan de Duurzame Ontwikkelingsdoelen van de VN. </text:span>
          </text:p>
            <text:p text:style-name="al">Door Maatschappelijk Verantwoord Inkopen draagt de Gemeente Kapelle bij aan het verwezenlijken van de Duurzame Ontwikkelingsdoelen (Sustainable Development Goals) van de Verenigde Naties. </text:p>
            <text:list text:style-name="id1-3-2-1-1-152">
              <text:list-item text:style-override="id1-3-2-1-1-152-1">
                <text:number>-</text:number>
                <text:p text:style-name="al">Doel 11 van de 17 Doelen gaat specifiek in op het realiseren van duurzame steden en gemeenschappen. </text:p>
              </text:list-item>
              <text:list-item text:style-override="id1-3-2-1-1-152-2">
                <text:number>-</text:number>
                <text:p text:style-name="al">Doel 12 (in het bijzonder doel 12.7) ziet op duurzame praktijken bij overheidsopdrachten.</text:p>
              </text:list-item>
              <text:list-item text:style-override="id1-3-2-1-1-152-3">
                <text:number>-</text:number>
                <text:p text:style-name="al">Maatschappelijk Verantwoord Inkopen draagt onder meer bij aan het zorgen voor duurzame energie (doel 7).</text:p>
              </text:list-item>
              <text:list-item text:style-override="id1-3-2-1-1-152-4">
                <text:number>-</text:number>
                <text:p text:style-name="al">Het terugdringen van klimaatverandering (doel 13).</text:p>
              </text:list-item>
              <text:list-item text:style-override="id1-3-2-1-1-152-5">
                <text:number>-</text:number>
                <text:p text:style-name="al">Het bevorderen van fatsoenlijk werk en gelijk loon voor gelijk werk (doel 8). </text:p>
                <text:p text:style-name="al"/>
              </text:list-item>
            </text:list>
            <text:p text:style-name="al">
            <text:span text:style-name="nadrukvet">3.3 </text:span>
            <text:span text:style-name="nadrukvet">Innovatie</text:span>
          </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Ook kan innovatiegericht Inkopen bestaan uit het toepassen van innovatieve contract vormen of innovatieve inkoopprocedures zoals innovatiepartnerschap.</text:p>
            <text:p text:style-name="al">Gemeente Kapelle staat open voor maatschappelijke initiatieven als dit een bijdrage levert aan onze doelstelling(en). Denk hierbij aan Right to Challenge. Uiteraard kijken we per geval hierbij wel of wet- en regelgeving hiertoe voldoende ruimte biedt.</text:p>
            <text:p text:style-name="al"/>
            <text:p text:style-name="al">
            <text:span text:style-name="nadrukvet">4. Economische uitgangspunten</text:span>
            <text:span text:style-name="nadrukvet"/>
          </text:p>
            <text:p text:style-name="al">
            <text:span text:style-name="nadrukvet"/>
          </text:p>
            <text:p text:style-name="al">
            <text:span text:style-name="nadrukvet">4.1 Product- en marktanalyse</text:span>
          </text:p>
            <text:p text:style-name="al">De Gemeente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e markt kunnen worden geboden. Een marktconsultatie met Ondernemers kan onderdeel uitmaken van de marktanalyse. De Gemeente kan contact opnemen met MVO Nederland voor ondersteuning bij het zoeken naar duurzame oplossingen.</text:p>
            <text:p text:style-name="al">
            <text:span text:style-name="nadrukvet">4.2 Onafhankelijkheid en keuze voor de ondernemersrelatie</text:span>
          </text:p>
            <text:p text:style-name="al">
            <text:span text:style-name="nadrukvet">a. </text:span>
            <text:span text:style-name="nadrukvet">D</text:span>
            <text:span text:style-name="nadrukvet">e Gemeente acht een te grote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p text:style-name="al">
            <text:span text:style-name="nadrukvet">b. </text:span>
            <text:span text:style-name="nadrukvet">D</text:span>
            <text:span text:style-name="nadrukvet">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p text:style-name="al">
            <text:span text:style-name="nadrukvet">4.3 Lokale economie en midden- en kleinbedrijf (MKB) en sociale ondernemingen</text:span>
          </text:p>
            <text:p text:style-name="al">De Gemeente heeft oog voor de lokale economie, zonder dat dit tot enigerlei vorm van discriminatie van Ondernemers leidt. Lokaal inkopen betekent dat lokale ondernemers mee kunnen dingen (bij meervoudig onderhandse inkoopprocedures) naar opdrachten voor leveringen diensten of werken dan wel dat zij deze direct gegund krijgen (bij enkelvoudige inkoopprocedures). Het doel hiervan is om in mindere economische tijden bij te dragen aan het beperken van de inkrimping van werkgelegenheid of uitstroom van Ondernemers uit de gemeente. Zeker in het MKB vinden bedrijfsactiviteiten veel in de lokale omgeving plaats. De definitie van ‘lokaal ondernemer’ is te vinden in hoofdstuk 6.</text:p>
            <text:p text:style-name="al"/>
            <text:p text:style-name="al">
            <text:span text:style-name="nadrukvet">Ambitie lokaal inkopen</text:span>
          </text:p>
            <text:p text:style-name="al">De gemeente streeft ernaar om, daar waar mogelijk, de lokale economie en werkgelegenheid te versterken door bij zoveel mogelijk passende inkoopprocedures lokaal of regionaal in te kopen. </text:p>
            <text:p text:style-name="al"/>
            <text:p text:style-name="al">
            <text:span text:style-name="nadrukvet">Uitvoering van lokaal inkopen</text:span>
          </text:p>
            <text:p text:style-name="al">De gemeente geeft het streven vorm door middel van de volgende maatregelen:</text:p>
            <text:p text:style-name="al">De gemeente draagt zorg voor een optimale toegankelijkheid van de gemeente voor ondernemers waar het gaat om informatieverstrekking over inkoop en aanbestedingen aan en het plegen van acquisitie door lokale en regionale ondernemingen. </text:p>
            <text:p text:style-name="al">De gemeente spant zich in om bij (onderhandse) inkoopprocedures 1 of meer lokale ondernemers uit te nodigen voor inschrijving. Hierbij waakt de gemeente ervoor dat de inkoopprocedures hier wel “passend” voor zijn. De inspanning om lokale ondernemers in kaart te brengen en op geschiktheid te beoordelen moet in verhouding blijven staan tot de verwachte bijdrage aan de lokale economie/werkgelegenheid, moet binnen grenzen van doelmatigheid blijven en niet tot onwenselijke juridische en uitvoeringstechnische risico’s leiden.</text:p>
            <text:p text:style-name="al">De gemeente streeft ernaar om inkoopopdrachten optimaal toegankelijk te maken voor ondernemers uit het MKB. Dit streven houdt ten eerste verband met de omvang van de opdracht. Opdrachten worden door clustering (bijvoorbeeld gezamenlijke inkoop met andere gemeenten) in omvang te groot waardoor lokale ondernemers deze niet meer aankunnen. </text:p>
            <text:p text:style-name="al"/>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pan text:style-name="nadrukvet">4.4 Samenwerkingsverbanden</text:span>
          </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p text:style-name="al">
            <text:span text:style-name="nadrukvet">4.5 Bepalen van de inkoopprocedure</text:span>
          </text:p>
            <text:p text:style-name="al">De Gemeente zal - met inachtneming van de vigerende Gids Proportionaliteit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list text:style-name="id1-3-2-1-1-188">
              <text:list-item text:style-override="id1-3-2-1-1-188-1">
                <text:number/>
                <text:p><draw:frame draw:style-name="lidiv"><draw:text-box ofo:max-width="15.3cm" ofo:min-height="1cm" ofo:min-width="5cm"><text:section text:name="table_id1-3-2-1-1-188-1-2" text:style-name="table"><text:p text:style-name="table_top"/>
                <table:table table:style-name="tgroup">
                  <table:table-column table:style-name="id1-3-2-1-1-188-1-2-1-1"/>
                  <table:table-column table:style-name="id1-3-2-1-1-188-1-2-1-2"/>
                  <table:table-column table:style-name="id1-3-2-1-1-188-1-2-1-3"/>
                  <table:table-column table:style-name="id1-3-2-1-1-188-1-2-1-4"/>
                  
                    <table:table-row table:style-name="row">
                      <table:table-cell table:style-name="entry" table:number-rows-spanned="1" table:number-columns-spanned="1"/>
                      <table:table-cell table:style-name="entry" table:number-rows-spanned="1" table:number-columns-spanned="1">
                        <text:p text:style-name="table_al">
                          <text:span text:style-name="nadrukvet">W</text:span>
                          <text:span text:style-name="nadrukvet">e</text:span>
                          <text:span text:style-name="nadrukvet">r</text:span>
                          <text:span text:style-name="nadrukvet">k</text:span>
                          <text:span text:style-name="nadrukvet">e</text:span>
                          <text:span text:style-name="nadrukvet">n</text:span>
                        </text:p>
                      </table:table-cell>
                      <table:table-cell table:style-name="entry" table:number-rows-spanned="1" table:number-columns-spanned="1">
                        <text:p text:style-name="table_al">
                          <text:span text:style-name="nadrukvet">L</text:span>
                          <text:span text:style-name="nadrukvet">ev</text:span>
                          <text:span text:style-name="nadrukvet">e</text:span>
                          <text:span text:style-name="nadrukvet">ri</text:span>
                          <text:span text:style-name="nadrukvet">n</text:span>
                          <text:span text:style-name="nadrukvet">g</text:span>
                          <text:span text:style-name="nadrukvet">e</text:span>
                          <text:span text:style-name="nadrukvet">n</text:span>
                        </text:p>
                      </table:table-cell>
                      <table:table-cell table:style-name="entry" table:number-rows-spanned="1" table:number-columns-spanned="1">
                        <text:p text:style-name="table_al">
                          <text:span text:style-name="nadrukvet">D</text:span>
                          <text:span text:style-name="nadrukvet">ie</text:span>
                          <text:span text:style-name="nadrukvet">n</text:span>
                          <text:span text:style-name="nadrukvet">s</text:span>
                          <text:span text:style-name="nadrukvet">t</text:span>
                          <text:span text:style-name="nadrukvet">e</text:span>
                          <text:span text:style-name="nadrukvet">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et reguliere inkoop</text:span>
                        </text:p>
                      </table:table-cell>
                      <table:table-cell table:style-name="entry" table:number-rows-spanned="1" table:number-columns-spanned="1">
                        <text:p text:style-name="table_al">
                          <text:span text:style-name="nadrukvet">T</text:span>
                          <text:span text:style-name="nadrukvet">o</text:span>
                          <text:span text:style-name="nadrukvet">t € 10.000</text:span>
                        </text:p>
                      </table:table-cell>
                      <table:table-cell table:style-name="entry" table:number-rows-spanned="1" table:number-columns-spanned="1">
                        <text:p text:style-name="table_al">
                          <text:span text:style-name="nadrukvet">T</text:span>
                          <text:span text:style-name="nadrukvet">o</text:span>
                          <text:span text:style-name="nadrukvet">t € 10.000</text:span>
                        </text:p>
                      </table:table-cell>
                      <table:table-cell table:style-name="entry" table:number-rows-spanned="1" table:number-columns-spanned="1">
                        <text:p text:style-name="table_al">
                          <text:span text:style-name="nadrukvet">T</text:span>
                          <text:span text:style-name="nadrukvet">o</text:span>
                          <text:span text:style-name="nadrukvet">t € 1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span text:style-name="nadrukvet">n</text:span>
                          <text:span text:style-name="nadrukvet">k</text:span>
                          <text:span text:style-name="nadrukvet">e</text:span>
                          <text:span text:style-name="nadrukvet">l</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entry" table:number-rows-spanned="1" table:number-columns-spanned="1">
                        <text:p text:style-name="table_al">
                          <text:span text:style-name="nadrukvet">€ 10.000t</text:span>
                          <text:span text:style-name="nadrukvet">o</text:span>
                          <text:span text:style-name="nadrukvet">t</text:span>
                        </text:p>
                        <text:p text:style-name="table_al">
                          <text:span text:style-name="nadrukvet">€ 50.000</text:span>
                        </text:p>
                      </table:table-cell>
                      <table:table-cell table:style-name="entry" table:number-rows-spanned="1" table:number-columns-spanned="1">
                        <text:p text:style-name="table_al">
                          <text:span text:style-name="nadrukvet">€ 10.000</text:span>
                          <text:span text:style-name="nadrukvet">to</text:span>
                          <text:span text:style-name="nadrukvet">t</text:span>
                        </text:p>
                        <text:p text:style-name="table_al">
                          <text:span text:style-name="nadrukvet">€ 25.000</text:span>
                        </text:p>
                      </table:table-cell>
                      <table:table-cell table:style-name="entry" table:number-rows-spanned="1" table:number-columns-spanned="1">
                        <text:p text:style-name="table_al">
                          <text:span text:style-name="nadrukvet">€ 10.000t</text:span>
                          <text:span text:style-name="nadrukvet">o</text:span>
                          <text:span text:style-name="nadrukvet">t</text:span>
                        </text:p>
                        <text:p text:style-name="table_al">
                          <text:span text:style-name="nadrukvet">€ 25.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text:span>
                          <text:span text:style-name="nadrukvet">e</text:span>
                          <text:span text:style-name="nadrukvet">r</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entry" table:number-rows-spanned="1" table:number-columns-spanned="1">
                        <text:p text:style-name="table_al">
                          <text:span text:style-name="nadrukvet">€ 50.000 <text:span text:style-name="nadrukcur">tot</text:span></text:span>
                        </text:p>
                        <text:p text:style-name="table_al">
                          <text:span text:style-name="nadrukvet">€ 750.000</text:span>
                        </text:p>
                      </table:table-cell>
                      <table:table-cell table:style-name="entry" table:number-rows-spanned="1" table:number-columns-spanned="1">
                        <text:p text:style-name="table_al">
                          <text:span text:style-name="nadrukvet">€ 25.000 tot Europees drempelbedrag</text:span>
                        </text:p>
                      </table:table-cell>
                      <table:table-cell table:style-name="entry" table:number-rows-spanned="1" table:number-columns-spanned="1">
                        <text:p text:style-name="table_al">
                          <text:span text:style-name="nadrukvet">€ 25.000 tot Europees drempelbedr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text:span>
                          <text:span text:style-name="nadrukvet">a</text:span>
                          <text:span text:style-name="nadrukvet">tio</text:span>
                          <text:span text:style-name="nadrukvet">n</text:span>
                          <text:span text:style-name="nadrukvet">aa</text:span>
                          <text:span text:style-name="nadrukvet">l</text:span>
                        </text:p>
                      </table:table-cell>
                      <table:table-cell table:style-name="entry" table:number-rows-spanned="1" table:number-columns-spanned="1">
                        <text:p text:style-name="table_al">
                          <text:span text:style-name="nadrukvet">€ 750.000 tot Europees drempelbedra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
                          <text:span text:style-name="nadrukvet">V</text:span>
                          <text:span text:style-name="nadrukvet">ana</text:span>
                          <text:span text:style-name="nadrukvet">f Europees drempelbedrag</text:span>
                        </text:p>
                      </table:table-cell>
                      <table:table-cell table:style-name="entry" table:number-rows-spanned="1" table:number-columns-spanned="1">
                        <text:p text:style-name="table_al">
                          <text:span text:style-name="nadrukvet">V</text:span>
                          <text:span text:style-name="nadrukvet">ana</text:span>
                          <text:span text:style-name="nadrukvet">f Europees drempelbedrag</text:span>
                        </text:p>
                      </table:table-cell>
                      <table:table-cell table:style-name="entry" table:number-rows-spanned="1" table:number-columns-spanned="1">
                        <text:p text:style-name="table_al">
                          <text:span text:style-name="nadrukvet">V</text:span>
                          <text:span text:style-name="nadrukvet">ana</text:span>
                          <text:span text:style-name="nadrukvet">f Europees drempelbedr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Bedragen zijn exclusief omzetbelasting (BTW)</text:span>
                          </text:span>
                        </text:p>
                      </table:table-cell>
                    </table:table-row>
                  
                </table:table>
              <text:p text:style-name="table_bottom"/></text:section></draw:text-box></draw:frame></text:p>
              </text:list-item>
            </text:list>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 Bij de keuze van de procedure dienen deze onderdelen derhalve gemotiveerd te worden en bij twijfel afgestemd te worden met de inkoopadviseur.</text:p>
            <text:p text:style-name="al">De overweging wordt meegegeven om ook bij opdrachten die enkelvoudig onderhands aanbesteed mogen worden, toch meervoudig onderhands aan te besteden. Dit in het kader van proportionaliteit, roulatie van Ondernemers, de economische situatie en in het kader van de Aanbestedingswet dient hierbij de keuze van de aanbestedingsprocedure en keuze Ondernemer gemotiveerd te worden.</text:p>
            <text:p text:style-name="al">Een belangrijk aspect is het afsluiten van raamovereenkomsten. De gemeente kan overwegen raamovereenkomsten af te sluiten voor soortgelijke opdrachten die gebundeld kunnen worden en die door eenzelfde leverancier/markt uitgevoerd kunnen worden. Dit leidt tot een afname van administratieve handelingen en kleine meervoudige en enkelvoudige onderhandse aanbestedingen. Eveneens leidt het tot duidelijke vastgestelde financiële en contractuele voorwaarden. </text:p>
            <text:p text:style-name="al">De raamovereenkomsten dienen voor langere tijd (maximaal 4 jaar, inclusief opties tot verlenging) te worden afgesloten.</text:p>
            <text:p text:style-name="al"/>
            <text:p text:style-name="al">
            <text:span text:style-name="nadrukvet">Niet reguliere inkoop</text:span>
          </text:p>
            <text:p text:style-name="al">Voor Inkoop onder een bedrag van €10.000,- behoeft er geen gereguleerde inkoopprocedure doorlopen te worden. In deze gevallen wordt er volstaan met een bestelbon of factuur. </text:p>
            <text:p text:style-name="al"/>
            <text:p text:style-name="al">
            <text:span text:style-name="nadrukvet">Enkelvoudig onderhandse Offerteaanvraag</text:span>
          </text:p>
            <text:p text:style-name="al">De Gemeente vraagt aan één Ondernemer een Offerte.</text:p>
            <text:p text:style-name="al"/>
            <text:p text:style-name="al">
            <text:span text:style-name="nadrukvet">Me</text:span>
            <text:span text:style-name="nadrukvet">ervoudig onderhandse Offerteaanvraag</text:span>
          </text:p>
            <text:p text:style-name="al">De Gemeente vraagt ten minste aan drie Ondernemers en ten hoogste aan vijf Ondernemers een Offerte.</text:p>
            <text:p text:style-name="al"/>
            <text:p text:style-name="al">
            <text:span text:style-name="nadrukvet">N</text:span>a<text:span text:style-name="nadrukvet">tionaal aanbesteden</text:span></text:p>
            <text:p text:style-name="al">Onder de (Europese) drempelbedragen zal de Gemeente nationaal aanbesteden. De Gemeente zal vooraf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p text:style-name="al">
            <text:span text:style-name="nadrukvet">4.6 Sociale en andere specifieke diensten</text:span>
          </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 750.000,- verplicht worden (voor)aangekondigd. Met de CPV-zoektool<text:a xlink:href="#_ftn1" xlink:type="simple">[1]</text:a> van PIANOo kunt u zien of een bepaalde dienst onder het nieuwe regime voor sociale en specifieke diensten valt of niet. Indien er geen Europese of Nationale procedure wordt gevolgd, zal in principe een meervoudig onderhandse procedure worden toegepast.</text:p>
            <text:p text:style-name="al"/>
            <text:p text:style-name="al">
            <text:span text:style-name="nadrukvet">4.7 Raming en financiële budget</text:span>
          </text:p>
            <text:p text:style-name="al">Inkoop vindt plaats op basis van een deugdelijke en objectieve voorafgaande schriftelijke raming van de opdracht, met uitzondering van de niet reguliere inkoop tot €10.000,-. De raming is ook van belang om de financiële haalbaarheid van de opdracht te bepalen. De Gemeente wil immers niet het risico lopen dat zij verplichtingen aangaat die zij niet kan nakomen.</text:p>
            <text:p text:style-name="al"/>
            <text:p text:style-name="al">
            <text:span text:style-name="nadrukvet">4.8 Eerlijke mededinging en commerciële belangen</text:span>
          </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p text:style-name="al">
            <text:span text:style-name="nadrukvet">5. Organisatorische uitgangspunten</text:span>
            <text:span text:style-name="nadrukvet"/>
          </text:p>
            <text:p text:style-name="al">
            <text:span text:style-name="nadrukvet"/>
          </text:p>
            <text:p text:style-name="al">
            <text:span text:style-name="nadrukvet">5.1 Inkoopproces</text:span>
          </text:p>
            <text:p text:style-name="al">Het inkoopproces is onder te verdelen in een aantal fasen. Een veelgebruikt model voor het inkoopproces is de volgende:</text:p>
            <text:list text:style-name="id1-3-2-1-1-222">
              <text:list-item text:style-override="id1-3-2-1-1-222-1">
                <text:number/>
                <text:p><draw:frame draw:style-name="lidiv"><draw:text-box ofo:max-width="15.3cm" ofo:min-height="1cm" ofo:min-width="5cm"><text:section text:name="table_id1-3-2-1-1-222-1-2" text:style-name="table"><text:p text:style-name="table_top"/>
                <table:table table:style-name="tgroup">
                  <table:table-column table:style-name="id1-3-2-1-1-222-1-2-1-1"/>
                  
                    <table:table-row table:style-name="row">
                      <table:table-cell table:style-name="entry" table:number-rows-spanned="1" table:number-columns-spanned="1">
                        <text:p text:style-name="table_al">
                          <text:span text:style-name="nadrukcur">Aanbesteden</text:span>
                        </text:p>
                      </table:table-cell>
                    </table:table-row>
                  
                </table:table>
              <text:p text:style-name="table_bottom"/></text:section></draw:text-box></draw:frame></text:p>
                <text:p><draw:frame draw:style-name="lidiv"><draw:text-box ofo:max-width="15.3cm" ofo:min-height="1cm" ofo:min-width="5cm"><text:section text:name="table_id1-3-2-1-1-222-1-3" text:style-name="table"><text:p text:style-name="table_top"/>
                <table:table table:style-name="tgroup">
                  <table:table-column table:style-name="id1-3-2-1-1-222-1-3-1-1"/>
                  
                    <table:table-row table:style-name="row">
                      <table:table-cell table:style-name="entry" table:number-rows-spanned="1" table:number-columns-spanned="1">
                        <text:p text:style-name="table_al">
                          <text:span text:style-name="nadrukcur">Voorbereiden</text:span>
                        </text:p>
                      </table:table-cell>
                    </table:table-row>
                  
                </table:table>
              <text:p text:style-name="table_bottom"/></text:section></draw:text-box></draw:frame></text:p>
                <text:p><draw:frame draw:style-name="lidiv"><draw:text-box ofo:max-width="15.3cm" ofo:min-height="1cm" ofo:min-width="5cm"><text:section text:name="table_id1-3-2-1-1-222-1-4" text:style-name="table"><text:p text:style-name="table_top"/>
                <table:table table:style-name="tgroup">
                  <table:table-column table:style-name="id1-3-2-1-1-222-1-4-1-1"/>
                  
                    <table:table-row table:style-name="row">
                      <table:table-cell table:style-name="entry" table:number-rows-spanned="1" table:number-columns-spanned="1">
                        <text:p text:style-name="table_al">
                          <text:span text:style-name="nadrukcur">Uitvoeren</text:span>
                        </text:p>
                      </table:table-cell>
                    </table:table-row>
                  
                </table:table>
              <text:p text:style-name="table_bottom"/></text:section></draw:text-box></draw:frame></text:p>
                <text:p><draw:frame draw:style-name="lidiv"><draw:text-box ofo:max-width="15.3cm" ofo:min-height="1cm" ofo:min-width="5cm"><text:section text:name="table_id1-3-2-1-1-222-1-5" text:style-name="table"><text:p text:style-name="table_top"/>
                <table:table table:style-name="tgroup">
                  <table:table-column table:style-name="id1-3-2-1-1-222-1-5-1-1"/>
                  
                    <table:table-row table:style-name="row">
                      <table:table-cell table:style-name="entry" table:number-rows-spanned="1" table:number-columns-spanned="1">
                        <text:p text:style-name="table_al">
                          <text:span text:style-name="nadrukvet">Strategie bepalen</text:span>
                        </text:p>
                      </table:table-cell>
                    </table:table-row>
                  
                </table:table>
              <text:p text:style-name="table_bottom"/></text:section></draw:text-box></draw:frame></text:p>
                <text:p><draw:frame draw:style-name="lidiv"><draw:text-box ofo:max-width="15.3cm" ofo:min-height="1cm" ofo:min-width="5cm"><text:section text:name="table_id1-3-2-1-1-222-1-6" text:style-name="table"><text:p text:style-name="table_top"/>
                <table:table table:style-name="tgroup">
                  <table:table-column table:style-name="id1-3-2-1-1-222-1-6-1-1"/>
                  
                    <table:table-row table:style-name="row">
                      <table:table-cell table:style-name="entry" table:number-rows-spanned="1" table:number-columns-spanned="1">
                        <text:p text:style-name="table_al">
                          <text:span text:style-name="nadrukvet">Selecteren</text:span>
                        </text:p>
                      </table:table-cell>
                    </table:table-row>
                  
                </table:table>
              <text:p text:style-name="table_bottom"/></text:section></draw:text-box></draw:frame></text:p>
                <text:p><draw:frame draw:style-name="lidiv"><draw:text-box ofo:max-width="15.3cm" ofo:min-height="1cm" ofo:min-width="5cm"><text:section text:name="table_id1-3-2-1-1-222-1-7" text:style-name="table"><text:p text:style-name="table_top"/>
                <table:table table:style-name="tgroup">
                  <table:table-column table:style-name="id1-3-2-1-1-222-1-7-1-1"/>
                  
                    <table:table-row table:style-name="row">
                      <table:table-cell table:style-name="entry" table:number-rows-spanned="1" table:number-columns-spanned="1">
                        <text:p text:style-name="table_al">
                          <text:span text:style-name="nadrukvet">Bestellen</text:span>
                        </text:p>
                      </table:table-cell>
                    </table:table-row>
                  
                </table:table>
              <text:p text:style-name="table_bottom"/></text:section></draw:text-box></draw:frame></text:p>
                <text:p><draw:frame draw:style-name="lidiv"><draw:text-box ofo:max-width="15.3cm" ofo:min-height="1cm" ofo:min-width="5cm"><text:section text:name="table_id1-3-2-1-1-222-1-8" text:style-name="table"><text:p text:style-name="table_top"/>
                <table:table table:style-name="tgroup">
                  <table:table-column table:style-name="id1-3-2-1-1-222-1-8-1-1"/>
                  
                    <table:table-row table:style-name="row">
                      <table:table-cell table:style-name="entry" table:number-rows-spanned="1" table:number-columns-spanned="1">
                        <text:p text:style-name="table_al">
                          <text:span text:style-name="nadrukvet">Bewaken</text:span>
                        </text:p>
                      </table:table-cell>
                    </table:table-row>
                  
                </table:table>
              <text:p text:style-name="table_bottom"/></text:section></draw:text-box></draw:frame></text:p>
                <text:p><draw:frame draw:style-name="lidiv"><draw:text-box ofo:max-width="15.3cm" ofo:min-height="1cm" ofo:min-width="5cm"><text:section text:name="table_id1-3-2-1-1-222-1-9" text:style-name="table"><text:p text:style-name="table_top"/>
                <table:table table:style-name="tgroup">
                  <table:table-column table:style-name="id1-3-2-1-1-222-1-9-1-1"/>
                  
                    <table:table-row table:style-name="row">
                      <table:table-cell table:style-name="entry" table:number-rows-spanned="1" table:number-columns-spanned="1">
                        <text:p text:style-name="table_al">
                          <text:span text:style-name="nadrukvet">Nazorg</text:span>
                        </text:p>
                      </table:table-cell>
                    </table:table-row>
                  
                </table:table>
              <text:p text:style-name="table_bottom"/></text:section></draw:text-box></draw:frame></text:p>
                <text:p><draw:frame draw:style-name="lidiv"><draw:text-box ofo:max-width="15.3cm" ofo:min-height="1cm" ofo:min-width="5cm"><text:section text:name="table_id1-3-2-1-1-222-1-10" text:style-name="table"><text:p text:style-name="table_top"/>
                <table:table table:style-name="tgroup">
                  <table:table-column table:style-name="id1-3-2-1-1-222-1-10-1-1"/>
                  
                    <table:table-row table:style-name="row">
                      <table:table-cell table:style-name="entry" table:number-rows-spanned="1" table:number-columns-spanned="1">
                        <text:p text:style-name="table_al">
                          <text:span text:style-name="nadrukvet">Contracteren</text:span>
                        </text:p>
                      </table:table-cell>
                    </table:table-row>
                  
                </table:table>
              <text:p text:style-name="table_bottom"/></text:section></draw:text-box></draw:frame></text:p>
                <text:p><draw:frame draw:style-name="lidiv"><draw:text-box ofo:max-width="15.3cm" ofo:min-height="1cm" ofo:min-width="5cm"><text:section text:name="table_id1-3-2-1-1-222-1-11" text:style-name="table"><text:p text:style-name="table_top"/>
                <table:table table:style-name="tgroup">
                  <table:table-column table:style-name="id1-3-2-1-1-222-1-11-1-1"/>
                  
                    <table:table-row table:style-name="row">
                      <table:table-cell table:style-name="entry" table:number-rows-spanned="1" table:number-columns-spanned="1">
                        <text:p text:style-name="table_al">
                          <text:span text:style-name="nadrukvet">Specificeren</text:span>
                        </text:p>
                      </table:table-cell>
                    </table:table-row>
                  
                </table:table>
              <text:p text:style-name="table_bottom"/></text:section></draw:text-box></draw:frame></text:p>
              </text:list-item>
            </text:list>
            <text:p text:style-name="al">
            <text:span text:style-name="nadrukvet">In het Inkoophandboek wordt uitgewerkt hoe invulling gegeven kan worden aan de eerste 4 stappen, namelijk die van de voorbereiding tot en met het ondertekenen van het contract.</text:span>
          </text:p>
            <text:list text:style-name="id1-3-2-1-1-224">
              <text:list-item text:style-override="id1-3-2-1-1-224-1">
                <text:number/>
                <text:p><draw:frame draw:style-name="lidiv"><draw:text-box ofo:max-width="15.3cm" ofo:min-height="1cm" ofo:min-width="5cm"><text:section text:name="table_id1-3-2-1-1-224-1-2" text:style-name="table"><text:p text:style-name="table_top"/>
                <table:table table:style-name="tgroup">
                  <table:table-column table:style-name="id1-3-2-1-1-224-1-2-1-1"/>
                  <table:table-column table:style-name="id1-3-2-1-1-224-1-2-1-2"/>
                  <table:table-column table:style-name="id1-3-2-1-1-224-1-2-1-3"/>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text:span>
                          <text:span text:style-name="nadrukvet">ap</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F</text:span>
                          <text:span text:style-name="nadrukvet">a</text:span>
                          <text:span text:style-name="nadrukvet">se inkoopproces</text:span>
                        </text:p>
                      </table:table-cell>
                      <table:table-cell table:style-name="entry" table:number-rows-spanned="1" table:number-columns-spanned="1">
                        <text:p text:style-name="table_al">
                          <text:span text:style-name="nadrukvet">T</text:span>
                          <text:span text:style-name="nadrukvet">oe</text:span>
                          <text:span text:style-name="nadrukvet">l</text:span>
                          <text:span text:style-name="nadrukvet">icht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Strategie bepalen</text:span>
                        </text:p>
                      </table:table-cell>
                      <table:table-cell table:style-name="entry" table:number-rows-spanned="1" table:number-columns-spanned="1">
                        <text:p text:style-name="table_al">
                          <text:span text:style-name="nadrukvet">• Bepalen van inkoopbehoefte</text:span>
                        </text:p>
                        <text:p text:style-name="table_al">
                          <text:span text:style-name="nadrukvet">• Bepalen van het aanbod (bijv. product- en marktanalyse)</text:span>
                        </text:p>
                        <text:p text:style-name="table_al">
                          <text:span text:style-name="nadrukvet">• Raming en bepalen van het financiële budget</text:span>
                        </text:p>
                        <text:p text:style-name="table_al">
                          <text:span text:style-name="nadrukvet">• Keuze procedurevorm</text:span>
                        </text:p>
                        <text:p text:style-name="table_al">
                          <text:span text:style-name="nadrukvet">• Goedkeuring budget</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text:span>
                          <text:span text:style-name="nadrukvet">pe</text:span>
                          <text:span text:style-name="nadrukvet">cificeren</text:span>
                        </text:p>
                      </table:table-cell>
                      <table:table-cell table:style-name="entry" table:number-rows-spanned="1" table:number-columns-spanned="1">
                        <text:p text:style-name="table_al">
                          <text:span text:style-name="nadrukvet">• Bepalen contractvorm</text:span>
                        </text:p>
                        <text:p text:style-name="table_al">
                          <text:span text:style-name="nadrukvet">• Bepalen specificatievorm (offerteaanvraag, bestek, programma van eisen)</text:span>
                        </text:p>
                        <text:p text:style-name="table_al">
                          <text:span text:style-name="nadrukvet">• Opstellen van eisen en wensen</text:span>
                        </text:p>
                        <text:p text:style-name="table_al">
                          <text:span text:style-name="nadrukvet">• Omschrijven van de opdracht</text:span>
                        </text:p>
                        <text:p text:style-name="table_al">
                          <text:span text:style-name="nadrukvet">• Opstellen Offerteaanvraag/Aanbestedingsdocument</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ext:span>
                          <text:span text:style-name="nadrukvet">el</text:span>
                          <text:span text:style-name="nadrukvet">e</text:span>
                          <text:span text:style-name="nadrukvet">c</text:span>
                          <text:span text:style-name="nadrukvet">t</text:span>
                          <text:span text:style-name="nadrukvet">e</text:span>
                          <text:span text:style-name="nadrukvet">r</text:span>
                          <text:span text:style-name="nadrukvet">en</text:span>
                        </text:p>
                      </table:table-cell>
                      <table:table-cell table:style-name="entry" table:number-rows-spanned="1" table:number-columns-spanned="1">
                        <text:p text:style-name="table_al">
                          <text:span text:style-name="nadrukvet">• Eventuele voorselectie geïnteresseerde Ondernemers</text:span>
                        </text:p>
                        <text:p text:style-name="table_al">
                          <text:span text:style-name="nadrukvet">• Bekendmaking opdracht via verzenden van de Offerteaanvraag of publicatie op Tenderend</text:span>
                        </text:p>
                        <text:p text:style-name="table_al">
                          <text:span text:style-name="nadrukvet">• Vragen beantwoorden</text:span>
                        </text:p>
                        <text:p text:style-name="table_al">
                          <text:span text:style-name="nadrukvet">• Offertes evalueren</text:span>
                        </text:p>
                        <text:p text:style-name="table_al">
                          <text:span text:style-name="nadrukvet">• Gunning aan winnende Ondernemer</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Co</text:span>
                          <text:span text:style-name="nadrukvet">nt</text:span>
                          <text:span text:style-name="nadrukvet">r</text:span>
                          <text:span text:style-name="nadrukvet">a</text:span>
                          <text:span text:style-name="nadrukvet">c</text:span>
                          <text:span text:style-name="nadrukvet">t</text:span>
                          <text:span text:style-name="nadrukvet">e</text:span>
                          <text:span text:style-name="nadrukvet">r</text:span>
                          <text:span text:style-name="nadrukvet">e</text:span>
                          <text:span text:style-name="nadrukvet">n</text:span>
                        </text:p>
                      </table:table-cell>
                      <table:table-cell table:style-name="entry" table:number-rows-spanned="1" table:number-columns-spanned="1">
                        <text:p text:style-name="table_al">
                          <text:span text:style-name="nadrukvet">• Verzenden opdrachtbrief of tekenen (raam) overeenkomst met (winnende) Contractant</text:span>
                        </text:p>
                        <text:p text:style-name="table_al">
                          <text:span text:style-name="nadrukvet">• Informeren afgewezen Ondernemers</text:span>
                        </text:p>
                        <text:p text:style-name="table_al">
                          <text:span text:style-name="nadrukvet">• Registreren getekende overeenkomst</text:span>
                        </text:p>
                        <text:p text:style-name="table_al">
                          <text:span text:style-name="nadrukvet">• Contract aanmelden bij contractenregister</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text:span>
                          <text:span text:style-name="nadrukvet">e</text:span>
                          <text:span text:style-name="nadrukvet">s</text:span>
                          <text:span text:style-name="nadrukvet">t</text:span>
                          <text:span text:style-name="nadrukvet">e</text:span>
                          <text:span text:style-name="nadrukvet">llen</text:span>
                        </text:p>
                      </table:table-cell>
                      <table:table-cell table:style-name="entry" table:number-rows-spanned="1" table:number-columns-spanned="1">
                        <text:p text:style-name="table_al">
                          <text:span text:style-name="nadrukvet">• Uitvoeren van de opdracht</text:span>
                        </text:p>
                        <text:p text:style-name="table_al">
                          <text:span text:style-name="nadrukvet">• Eventueel met het doen van bestellingen</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text:span>
                          <text:span text:style-name="nadrukvet">waken</text:span>
                        </text:p>
                      </table:table-cell>
                      <table:table-cell table:style-name="entry" table:number-rows-spanned="1" table:number-columns-spanned="1">
                        <text:p text:style-name="table_al">
                          <text:span text:style-name="nadrukvet">• Bewaken termijnen</text:span>
                        </text:p>
                        <text:p text:style-name="table_al">
                          <text:span text:style-name="nadrukvet">• Controleren nakoming afgesproken prestaties, waaronder de MVI-afspraken</text:span>
                        </text:p>
                        <text:p text:style-name="table_al">
                          <text:span text:style-name="nadrukvet">• Tijdige betaling facturen</text:span>
                        </text:p>
                        <text:p text:style-name="table_al">
                          <text:span text:style-name="nadrukvet">• Tijdige opzegging</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text:span>
                          <text:span text:style-name="nadrukvet">a</text:span>
                          <text:span text:style-name="nadrukvet">z</text:span>
                          <text:span text:style-name="nadrukvet">o</text:span>
                          <text:span text:style-name="nadrukvet">r</text:span>
                          <text:span text:style-name="nadrukvet">g</text:span>
                        </text:p>
                      </table:table-cell>
                      <table:table-cell table:style-name="entry" table:number-rows-spanned="1" table:number-columns-spanned="1">
                        <text:p text:style-name="table_al">
                          <text:span text:style-name="nadrukvet">• Beheren van de overeenkomst, bijvoorbeeld prijsindexeringen looptijd, levertijd/oplevering</text:span>
                        </text:p>
                        <text:p text:style-name="table_al">
                          <text:span text:style-name="nadrukvet">• Eventueel evalueren overeenkomst met Contractant</text:span>
                        </text:p>
                      </table:table-cell>
                    </table:table-row>
                  
                </table:table>
              <text:p text:style-name="table_bottom"/></text:section></draw:text-box></draw:frame></text:p>
              </text:list-item>
            </text:list>
            <text:p text:style-name="al">
            <text:span text:style-name="nadrukvet"/>
          </text:p>
            <text:p text:style-name="al">
            <text:span text:style-name="nadrukvet">5.2 Verantwoordelijken</text:span>
          </text:p>
            <text:p text:style-name="al">Inkoop wordt concreet uitgevoerd door de ambtelijke organisatie. Het College van burgemeester en wethouders is verantwoordelijk voor de uitvoering van het Inkoopbeleid.</text:p>
            <text:p text:style-name="al"/>
            <text:p text:style-name="al">
            <text:span text:style-name="nadrukvet">5.3 Evalueren Inkoopbeleid</text:span>
          </text:p>
            <text:p text:style-name="al">Het Inkoop - en aanbestedingsbeleid wordt jaarlijks geëvalueerd en geactualiseerd indien daartoe aanleiding is. Het Inkoophandboek kan door gemeentelijke of landelijke ontwikkelingen of door ontwikkelingen in de marktsituatie zo nodig (per direct) aangepast worden.</text:p>
            <text:p text:style-name="al"/>
            <text:p text:style-name="al">
            <text:span text:style-name="nadrukvet">Bijlage 1: Definities </text:span>
          </text:p>
            <text:p text:style-name="al">
            <text:span text:style-name="nadrukvet">In dit Inkoopbeleid wordt verstaan onder:</text:span>
          </text:p>
            <text:p text:style-name="al"/>
            <text:p text:style-name="al">
            <text:span text:style-name="nadrukvet">Aanbestedingsdocument </text:span>
          </text:p>
            <text:p text:style-name="al">Een aanvraag van de Gemeente voor te verrichten prestaties of een (Europese) aanbesteding conform de vigerende nationale Aanbestedingswet en de vigerende Europese aanbestedingsrichtlijnen, niet zijnde een Offerteaanvraag.</text:p>
            <text:p text:style-name="al"/>
            <text:p text:style-name="al">
            <text:span text:style-name="nadrukvet">Aanbestedingswet</text:span>
          </text:p>
            <text:p text:style-name="al">De vigerende Aanbestedingswet </text:p>
            <text:p text:style-name="al"/>
            <text:p text:style-name="al">
            <text:span text:style-name="nadrukvet">Contractant </text:span>
          </text:p>
            <text:p text:style-name="al">De in de overeenkomst genoemde wederpartij van de Gemeente.</text:p>
            <text:p text:style-name="al"/>
            <text:p text:style-name="al">
            <text:span text:style-name="nadrukvet">Diensten </text:span>
          </text:p>
            <text:p text:style-name="al">Diensten als bedoeld in artikel 1.1 Aanbestedingswet.</text:p>
            <text:p text:style-name="al"/>
            <text:p text:style-name="al">
            <text:span text:style-name="nadrukvet">Gemeente </text:span>
          </text:p>
            <text:p text:style-name="al">De Gemeente <text:span text:style-name="nadrukcur">Kapelle</text:span>, zetelend Kerkplein 1 te Kapelle.</text:p>
            <text:p text:style-name="al">
            <text:span text:style-name="nadrukvet"/>
          </text:p>
            <text:p text:style-name="al">
            <text:span text:style-name="nadrukvet">Gids Proportionaliteit</text:span>
          </text:p>
            <text:p text:style-name="al">
            <text:span text:style-name="nadrukvet">De vigerende Gids Proportionaliteit</text:span>
          </text:p>
            <text:p text:style-name="al"/>
            <text:p text:style-name="al">
            <text:span text:style-name="nadrukvet">Inkoop </text:span>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 </text:span>
          </text:p>
            <text:p text:style-name="al">Leveringen als bedoeld in artikel 1.1 Aanbestedingswet.</text:p>
            <text:p text:style-name="al"/>
            <text:p text:style-name="al">
            <text:span text:style-name="nadrukvet">Lokale Ondernemer </text:span>
          </text:p>
            <text:p text:style-name="al">Een ‘aannemer’, een ‘leverancier’ of een ‘dienstverlener’ waarvan de hoofdvestiging zich bevindt in volgorde van prioriteit:</text:p>
            <text:p text:style-name="al">1) Binnen de Gemeente Kapelle; </text:p>
            <text:p text:style-name="al">2) Binnen een van haar buurgemeenten, zijnde Borsele, Goes, Noord-Beveland en Reimerswaal;</text:p>
            <text:p text:style-name="al">3) Binnen Provincie Zeeland, regio West-Brabant en Zuid-Hollandse Eilanden binnen een straal van 60 kilometer als vertrekpunt het gemeentehuis van Kapelle.</text:p>
            <text:p text:style-name="al">
            <text:span text:style-name="nadrukvet"/>
          </text:p>
            <text:p text:style-name="al">
            <text:span text:style-name="nadrukvet">Offerte </text:span>
          </text:p>
            <text:p text:style-name="al">Een aanbod in de zin van het Burgerlijk Wetboek.</text:p>
            <text:p text:style-name="al"/>
            <text:p text:style-name="al">
            <text:span text:style-name="nadrukvet">Offerteaanvraag </text:span>
          </text:p>
            <text:p text:style-name="al">Een enkelvoudige of meervoudige aanvraag van de Gemeente voor te verrichten prestaties.</text:p>
            <text:p text:style-name="al"/>
            <text:p text:style-name="al">
            <text:span text:style-name="nadrukvet">Ondernemer </text:span>
          </text:p>
            <text:p text:style-name="al">Een ‘<text:span text:style-name="nadrukcur">aannemer</text:span>’, een ‘<text:span text:style-name="nadrukcur">leverancier</text:span>’ of een ‘<text:span text:style-name="nadrukcur">dienstverlener</text:span>’.</text:p>
            <text:p text:style-name="al"/>
            <text:p text:style-name="al">
            <text:span text:style-name="nadrukvet">Right to Challenge</text:span>
          </text:p>
            <text:p text:style-name="al">Het Right to challenge in Engeland gaat over bewoners die mee kunnen bieden op aanbestedingen. Het gaat uiteindelijk om de wijze waarop publieke diensten worden 'aanbesteed'. Het ministerie van BZK noemt het 'maatschappelijk aanbesteden'.</text:p>
            <text:p text:style-name="al"/>
            <text:p text:style-name="al">
            <text:span text:style-name="nadrukvet">W</text:span>
            <text:span text:style-name="nadrukvet">erken </text:span>
          </text:p>
            <text:p text:style-name="al">Werken als bedoeld in artikel 1.1 Aanbestedingswet.</text:p>
            <text:p text:style-name="al"/>
            <text:p text:style-name="al">
            <text:a xlink:href="#_ftnref1" xlink:type="simple">[1]</text:a> Zie voor uitleg hierover de link <text:a xlink:href="https://www.pianoo.nl/document/12382/zoektool-cpv-codes-sociale-specifieke-diensten" xlink:type="simple">https://www.pianoo.nl/document/12382/zoektool-cpv-codes-sociale-specifieke-diensten</text:a></text:p>
            <text:p text:style-name="al"> </text:p>
            <text:p text:style-name="al"> </text:p>
            <text:p text:style-name="al">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456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6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6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Recht | Organisatie en beleid</meta:user-defined>
    <meta:user-defined meta:name="DC.source">Onbekend</meta:user-defined>
    <meta:user-defined meta:name="OVERHEIDop.referentienummer">D21.262227</meta:user-defined>
    <dc:language>nl</dc:language>
    <meta:user-defined meta:name="OVERHEIDop.locatietype/OVERHEIDop.gebiedsmarkering">Gemeente</meta:user-defined>
    <meta:user-defined meta:name="DC.title">Inkoopbeleid Gemeente Kapelle 2022 - 2026</meta:user-defined>
    <meta:user-defined meta:name="DCTERMS.W3CDTF/DCTERMS.available">2021-12-31</meta:user-defined>
    <meta:user-defined meta:name="DCTERMS.W3CDTF/OVERHEIDop.jaargang">2021</meta:user-defined>
    <meta:user-defined meta:name="OVERHEIDop.externeBijlage">Inkoopbeleid Gemeente Kapelle 2022 - 2026|exb-2021-76857</meta:user-defined>
    <meta:user-defined meta:name="OVERHEIDop.publicationIssue">484560</meta:user-defined>
    <meta:user-defined meta:name="OVERHEIDop.betreftRegeling">CVDR671016_1</meta:user-defined>
    <meta:user-defined meta:name="xs:date/OVERHEIDop.startdatum">2022-01-01</meta:user-defined>
    <meta:user-defined meta:name="OVERHEIDop.GmbID/DC.identifier">gmb-2021-484560</meta:user-defined>
    <meta:user-defined meta:name="OVERHEIDop.versieInformatie"/>
  </office:meta>
</office:document-meta>
</file>