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ingvliet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aringvliet 371, 3011ZP, vervangen van plexiglas vullingen door gelaagd veiligheidsglas t.b.v. de balkons aan het Haringvliet 303-397 (aanvraagdatum 24-12-2021, dossiernummer OMV.21.12.005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55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aringvliet 371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56</meta:user-defined>
    <meta:user-defined meta:name="OVERHEIDop.GmbID/DC.identifier">gmb-2021-484556</meta:user-defined>
    <meta:user-defined meta:name="OVERHEIDop.versieInformatie"/>
  </office:meta>
</office:document-meta>
</file>