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februari t/m 1 maart 2021 - Carnaval in de Spiegeltent op de markt in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aanvraag ontvangen voor een evenementenvergunning op locatie Markt te Schijndel. De aanvraag is geregistreerd onder zaaknummer VEV-2021-165.</text:p>
            <text:p text:style-name="common-al">Omschrijving evenement: <text:span text:style-name="nadrukvet">25 februari t/m 1 maart 2021</text:span> - Carnaval in de Spiegeltent op de markt in Schijndel</text:p>
            <text:p text:style-name="common-al">Eerdere publicatie staat verkeerde datum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455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5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5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5 februari t/m 1 maart 2021 - Carnaval in de Spiegeltent op de markt in Schijndel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52</meta:user-defined>
    <meta:user-defined meta:name="OVERHEIDop.GmbID/DC.identifier">gmb-2021-484552</meta:user-defined>
    <meta:user-defined meta:name="OVERHEIDop.versieInformatie"/>
  </office:meta>
</office:document-meta>
</file>