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inkelstraat (sectie I 3015, I 3465, I 3466, I 4656, I 4694 en I 469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inkelstraat (sectie I 3015, I 3465, I 3466, I 4656, I 4694 en I 4695) te Venlo</text:span>
            </text:span>
          </text:p>
            <text:p text:style-name="common-al">Voor het oprichten van 5 woningen en het aanleggen van een inrit/uitweg</text:p>
            <text:p text:style-name="common-al">Ontvangen op 23 december 2021</text:p>
            <text:p text:style-name="common-al">Kenmerk 2021-22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5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Ginkelstraat (sectie I 3015, I 3465, I 3466, I 4656, I 4694 en I 4695) te Venlo</meta:user-defined>
    <meta:user-defined meta:name="DCTERMS.W3CDTF/DCTERMS.available">2021-12-31</meta:user-defined>
    <meta:user-defined meta:name="DCTERMS.W3CDTF/OVERHEIDop.jaargang">2021</meta:user-defined>
    <meta:user-defined meta:name="OVERHEIDop.publicationIssue">484550</meta:user-defined>
    <meta:user-defined meta:name="OVERHEIDop.GmbID/DC.identifier">gmb-2021-484550</meta:user-defined>
    <meta:user-defined meta:name="OVERHEIDop.versieInformatie"/>
  </office:meta>
</office:document-meta>
</file>