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onsseplei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december 2021 heeft de Omgevingsdienst Midden-Holland (ODMH) namens de gemeente Gouda een melding ontvangen ter plaatse van de Ronsseplein 1 in Gouda.</text:p>
            <text:p text:style-name="common-al">Dit betreft: het veranderen van activiteiten door nieuwe lbk's en warmtepompen te plaatsen op het dak.</text:p>
            <text:p text:style-name="common-al">De melding is geregistreerd onder kenmerk 202135777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454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4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4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onsseplein 1 in Gou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49</meta:user-defined>
    <meta:user-defined meta:name="OVERHEIDop.GmbID/DC.identifier">gmb-2021-484549</meta:user-defined>
    <meta:user-defined meta:name="OVERHEIDop.versieInformatie"/>
  </office:meta>
</office:document-meta>
</file>