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Vullinghsplein 16 te Grubbenvorst, aangevraagde omgevingsvergunning 2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ppen van een boo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54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 Vullinghsplein 16 te Grubbenvorst, aangevraagde omgevingsvergunning 28 december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45</meta:user-defined>
    <meta:user-defined meta:name="OVERHEIDop.GmbID/DC.identifier">gmb-2021-484545</meta:user-defined>
    <meta:user-defined meta:name="OVERHEIDop.versieInformatie"/>
  </office:meta>
</office:document-meta>
</file>