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2-2-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2-2-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2-2-3-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5-2-2-3-3-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5-2-2-3-3-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5-2-2-3-3-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5-2-2-3-3-3-1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5-2-2-3-3-3-11">
      <text:list-level-style-number style:num-format="" style:num-prefix="xi." text:level="1" text:start-value="24">
        <style:list-level-properties text:min-label-width="10mm"/>
      </text:list-level-style-number>
      <text:list-level-style-number style:num-format="" style:num-prefix="xi." text:level="2">
        <style:list-level-properties text:min-label-width="10mm" text:space-before="10mm"/>
      </text:list-level-style-number>
    </text:list-style>
    <text:list-style style:name="id1-3-2-2-5-2-2-3-3-3-12">
      <text:list-level-style-number style:num-format="" style:num-prefix="xii." text:level="1" text:start-value="24">
        <style:list-level-properties text:min-label-width="10mm"/>
      </text:list-level-style-number>
      <text:list-level-style-number style:num-format="" style:num-prefix="xii." text:level="2">
        <style:list-level-properties text:min-label-width="10mm" text:space-before="10mm"/>
      </text:list-level-style-number>
    </text:list-style>
    <text:list-style style:name="id1-3-2-2-5-2-2-3-3-3-13">
      <text:list-level-style-number style:num-format="" style:num-prefix="xiii." text:level="1" text:start-value="24">
        <style:list-level-properties text:min-label-width="10mm"/>
      </text:list-level-style-number>
      <text:list-level-style-number style:num-format="" style:num-prefix="xiii." text:level="2">
        <style:list-level-properties text:min-label-width="10mm" text:space-before="10mm"/>
      </text:list-level-style-number>
    </text:list-style>
    <text:list-style style:name="id1-3-2-2-5-2-2-3-3-3-14">
      <text:list-level-style-number style:num-format="" style:num-prefix="xiv." text:level="1" text:start-value="24">
        <style:list-level-properties text:min-label-width="10mm"/>
      </text:list-level-style-number>
      <text:list-level-style-number style:num-format="" style:num-prefix="xiv." text:level="2">
        <style:list-level-properties text:min-label-width="10mm" text:space-before="10mm"/>
      </text:list-level-style-number>
    </text:list-style>
    <text:list-style style:name="id1-3-2-2-5-2-2-3-3-3-15">
      <text:list-level-style-number style:num-format="" style:num-prefix="xv." text:level="1" text:start-value="24">
        <style:list-level-properties text:min-label-width="10mm"/>
      </text:list-level-style-number>
      <text:list-level-style-number style:num-format="" style:num-prefix="xv." text:level="2">
        <style:list-level-properties text:min-label-width="10mm" text:space-before="10mm"/>
      </text:list-level-style-number>
    </text:list-style>
    <text:list-style style:name="id1-3-2-2-5-2-2-3-3-3-16">
      <text:list-level-style-number style:num-format="" style:num-prefix="xvi." text:level="1" text:start-value="24">
        <style:list-level-properties text:min-label-width="10mm"/>
      </text:list-level-style-number>
      <text:list-level-style-number style:num-format="" style:num-prefix="xvi." text:level="2">
        <style:list-level-properties text:min-label-width="10mm" text:space-before="10mm"/>
      </text:list-level-style-number>
    </text:list-style>
    <text:list-style style:name="id1-3-2-2-5-2-2-3-3-3-17">
      <text:list-level-style-number style:num-format="" style:num-prefix="xvii." text:level="1" text:start-value="24">
        <style:list-level-properties text:min-label-width="10mm"/>
      </text:list-level-style-number>
      <text:list-level-style-number style:num-format="" style:num-prefix="xvii." text:level="2">
        <style:list-level-properties text:min-label-width="10mm" text:space-before="10mm"/>
      </text:list-level-style-number>
    </text:list-style>
    <text:list-style style:name="id1-3-2-2-5-2-2-3-3-3-18">
      <text:list-level-style-number style:num-format="" style:num-prefix="xviii." text:level="1" text:start-value="24">
        <style:list-level-properties text:min-label-width="10mm"/>
      </text:list-level-style-number>
      <text:list-level-style-number style:num-format="" style:num-prefix="xviii." text:level="2">
        <style:list-level-properties text:min-label-width="10mm" text:space-before="10mm"/>
      </text:list-level-style-number>
    </text:list-style>
    <text:list-style style:name="id1-3-2-2-5-2-2-3-3-3-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3-3-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3-3-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3-3-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3-3-3-1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3-3-3-1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3-3-3-1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3-3-3-19">
      <text:list-level-style-number style:num-format="" style:num-prefix="xix." text:level="1" text:start-value="24">
        <style:list-level-properties text:min-label-width="10mm"/>
      </text:list-level-style-number>
      <text:list-level-style-number style:num-format="" style:num-prefix="xix."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Wet Bibob Purmerend 2021</text:p>
      <text:section text:name="regeling_id1-3-2" text:style-name="regeling">
        <text:section text:name="aanhef_id1-3-2-1" text:style-name="aanhef">
          <text:section text:name="preambule_id1-3-2-1-1" text:style-name="preambule">
            <text:p text:style-name="al"/>
            <text:p text:style-name="al">De burgemeester en het college van burgemeester en wethouders van de gemeente Purmerend, ieder voor zover het hun bevoegdheden betreft,</text:p>
            <text:p text:style-name="al"/>
            <text:p text:style-name="al">overwegende, dat de Wet bevordering integriteitsbeoordelingen door het openbaar bestuur (Wet Bibob) hen beleidsruimte verschaft bij de besluitvorming omtrent het toepassen van hun uit deze wet voortvloeiende bevoegdheden,</text:p>
            <text:p text:style-name="al"/>
            <text:p text:style-name="al">gelet op het bepaalde in de Wet Bibob en artikel 4:81 van de Algemene wet bestuursrecht,</text:p>
            <text:p text:style-name="al"/>
            <text:p text:style-name="al">besluiten vast te stellen de;</text:p>
            <text:p text:style-name="al"/>
            <text:p text:style-name="al">
            <text:span text:style-name="nadrukvet">Beleidsregels Wet Bibob Purmerend 2021</text:span>
          </text:p>
            <text:p text:style-name="al"/>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en</text:p>
          </text:section>
          <text:section text:name="artikel_id1-3-2-2-2" text:style-name="artikel">
            <text:p text:style-name="artikel_kop_titel"><text:span text:style-name="artikel_kop_label">Artikel</text:span> <text:span text:style-name="artikel_kop_nr">1</text:span> Begripsbepalingen</text:p>
            <text:list text:style-name="id1-3-2-2-2-2">
              <text:list-item text:style-override="id1-3-2-2-2-2-1">
                <text:number>1.</text:number>
                <text:p text:style-name="al">De definities in artikel 1.1 van de Wet Bibob zijn van overeenkomstige toepassing op deze beleidsregels, tenzij daarvoor in lid 2 anders is bepaald.</text:p>
              </text:list-item>
              <text:list-item text:style-override="id1-3-2-2-2-2-2">
                <text:number>2.</text:number>
                <text:p text:style-name="al">In deze beleidsregels wordt verstaan onder:</text:p>
                <text:list text:style-name="id1-3-2-2-2-2-2-3">
                  <text:list-item text:style-override="id1-3-2-2-2-2-2-3-1">
                    <text:number>a.</text:number>
                    <text:p text:style-name="al">Apv: de Algemene plaatselijke verordening Purmerend;</text:p>
                  </text:list-item>
                  <text:list-item text:style-override="id1-3-2-2-2-2-2-3-2">
                    <text:number>b.</text:number>
                    <text:p text:style-name="al">Bestuursorgaan: burgemeester en/of de burgemeester en wethouders;</text:p>
                  </text:list-item>
                  <text:list-item text:style-override="id1-3-2-2-2-2-2-3-3">
                    <text:number>c.</text:number>
                    <text:p text:style-name="al">Bibob-toets: de wijze van behandelen van een aanvraag waarbij met toepassing van de wet door het bestuursorgaan wordt beoordeeld of er redenen aanwezig zijn, ontleend aan de wet, om de aanvraag te weigeren, de overeenkomst niet aan te gaan, de beschikking in te trekken of daaraan voorschriften te verbinden, dan wel een advies aan te vragen van het Bureau;</text:p>
                  </text:list-item>
                  <text:list-item text:style-override="id1-3-2-2-2-2-2-3-4">
                    <text:number>d.</text:number>
                    <text:p text:style-name="al">Bibob-vragenformulier: de algemene vragenformulieren om Bibob-informatie op te vragen bij de betrokkene, vastgesteld door de minister van Veiligheid en Justitie in de Regeling Bibob-formulieren. Met de regeling heeft de minister vijf Bibob-vragenformulieren vastgesteld, bijvoorbeeld voor de beschikking inzake verlening van subsidies en voor de vastgoed- of grondtransacties;</text:p>
                  </text:list-item>
                  <text:list-item text:style-override="id1-3-2-2-2-2-2-3-5">
                    <text:number>e.</text:number>
                    <text:p text:style-name="al">gemeente: gemeente Purmerend;</text:p>
                  </text:list-item>
                  <text:list-item text:style-override="id1-3-2-2-2-2-2-3-6">
                    <text:number>f.</text:number>
                    <text:p text:style-name="al">LBB: Landelijk Bureau Bibob;</text:p>
                  </text:list-item>
                  <text:list-item text:style-override="id1-3-2-2-2-2-2-3-7">
                    <text:number>g.</text:number>
                    <text:p text:style-name="al">OM: Openbaar Ministerie;</text:p>
                  </text:list-item>
                  <text:list-item text:style-override="id1-3-2-2-2-2-2-3-8">
                    <text:number>h.</text:number>
                    <text:p text:style-name="al">overheidsopdracht: een opdracht als beschreven in artikel 1 van de wet en waarop de wet kan worden toegepast;</text:p>
                  </text:list-item>
                  <text:list-item text:style-override="id1-3-2-2-2-2-2-3-9">
                    <text:number>i.</text:number>
                    <text:p text:style-name="al">RIEC: Regionaal Informatie- en Expertise Centrum, aanpak georganiseerde criminaliteit;</text:p>
                  </text:list-item>
                  <text:list-item text:style-override="id1-3-2-2-2-2-2-3-10">
                    <text:number>j.</text:number>
                    <text:p text:style-name="al">vastgoedtransactie: een overeenkomst als beschreven in artikel 1 van de wet en waarop de wet kan worden toegepast;</text:p>
                  </text:list-item>
                  <text:list-item text:style-override="id1-3-2-2-2-2-2-3-11">
                    <text:number>k.</text:number>
                    <text:p text:style-name="al">Wabo: Wet algemene bepalingen omgevingsrecht;</text:p>
                  </text:list-item>
                  <text:list-item text:style-override="id1-3-2-2-2-2-2-3-12">
                    <text:number>l.</text:number>
                    <text:p text:style-name="al">wet: Wet Bibob</text:p>
                  </text:list-item>
                </text:list>
              </text:list-item>
            </text:list>
          </text:section>
          <text:section text:name="artikel_id1-3-2-2-3" text:style-name="artikel">
            <text:p text:style-name="artikel_kop_titel"><text:span text:style-name="artikel_kop_label">Artikel</text:span> <text:span text:style-name="artikel_kop_nr">2</text:span> Doel</text:p>
            <text:p text:style-name="al">Met de wet beschikt het bestuursorgaan over bevoegdheden waarmee kan worden voorkomen dat de gemeente criminele activiteiten faciliteert. Deze beleidsregels geven aan op welke wijze het bestuursorgaan zijn bevoegdheden toepast.</text:p>
            <text:p text:style-name="al"/>
          </text:section>
          <text:section text:name="paragraaf_id1-3-2-2-4" text:style-name="paragraaf">
            <text:p text:style-name="paragraaf_kop"><text:span text:style-name="label">Paragraaf</text:span> <text:span text:style-name="nr">2:</text:span> Toepassingsbereik</text:p>
          </text:section>
          <text:section text:name="artikel_id1-3-2-2-5" text:style-name="artikel">
            <text:p text:style-name="artikel_kop_titel"><text:span text:style-name="artikel_kop_label">Artikel</text:span> <text:span text:style-name="artikel_kop_nr">3</text:span> Toepassingsbereik</text:p>
            <text:list text:style-name="id1-3-2-2-5-2">
              <text:list-item text:style-override="id1-3-2-2-5-2-1">
                <text:number>1.</text:number>
                <text:p text:style-name="al">Het bestuursorgaan past, met inachtneming van deze beleidsregels, de wet in beginsel toe bij aanvragen om de volgende beschikkingen:</text:p>
                <text:list text:style-name="id1-3-2-2-5-2-1-3">
                  <text:list-item text:style-override="id1-3-2-2-5-2-1-3-1">
                    <text:number>a.</text:number>
                    <text:p text:style-name="al">exploitatievergunning voor een seksbedrijf als bedoeld in artikel 3:3 van de Apv;</text:p>
                  </text:list-item>
                  <text:list-item text:style-override="id1-3-2-2-5-2-1-3-2">
                    <text:number>b.</text:number>
                    <text:p text:style-name="al">exploitatievergunning voor een horecabedrijf als bedoeld in artikel 2:28 van de Apv als en voor zover het een coffeeshop betreft;</text:p>
                  </text:list-item>
                  <text:list-item text:style-override="id1-3-2-2-5-2-1-3-3">
                    <text:number>c.</text:number>
                    <text:p text:style-name="al">evenementenvergunningen als bedoeld in artikel 2:25 van de Apv. De toepassing blijft beperkt tot de door de burgemeester op grond van artikel 2:24 lid 2 onder f. van de Apv aangewezen vechtsportwedstrijden of -gala’s;</text:p>
                  </text:list-item>
                  <text:list-item text:style-override="id1-3-2-2-5-2-1-3-4">
                    <text:number>d.</text:number>
                    <text:p text:style-name="al">exploitatievergunning uitoefening bedrijf als bedoeld in artikel 2:83 van de Apv.</text:p>
                  </text:list-item>
                </text:list>
              </text:list-item>
              <text:list-item text:style-override="id1-3-2-2-5-2-2">
                <text:number>2.</text:number>
                <text:p text:style-name="al">Het bestuursorgaan kan, met inachtneming van deze beleidsregels, de wet toepassen bij aanvragen om de volgende beschikkingen:</text:p>
                <text:list text:style-name="id1-3-2-2-5-2-2-3">
                  <text:list-item text:style-override="id1-3-2-2-5-2-2-3-1">
                    <text:number>a.</text:number>
                    <text:p text:style-name="al">omgevingsvergunning voor bouwactiviteiten als bedoeld in artikel 2.1, eerst lid aanhef en onder a. van de Wabo bij aanvragen met een bouwsom hoger dan € 250.000,-;</text:p>
                  </text:list-item>
                  <text:list-item text:style-override="id1-3-2-2-5-2-2-3-2">
                    <text:number>b.</text:number>
                    <text:p text:style-name="al">omgevingsvergunning voor bouwactiviteiten als bedoeld in artikel 2.1, eerste lid aanhef en onder a. van de Wabo bij aanvragen op een woonwagenterrein;</text:p>
                  </text:list-item>
                  <text:list-item text:style-override="id1-3-2-2-5-2-2-3-3">
                    <text:number>c.</text:number>
                    <text:p text:style-name="al">omgevingsvergunning voor bouwactiviteiten als bedoeld in artikel 2.1, eerste lid aanhef en onder a. van de Wabo bij aanvragen die vallen onder de risico categorieën:</text:p>
                    <text:list text:style-name="id1-3-2-2-5-2-2-3-3-3">
                      <text:list-item text:style-override="id1-3-2-2-5-2-2-3-3-3-1">
                        <text:number>i.</text:number>
                        <text:p text:style-name="al">horeca;</text:p>
                      </text:list-item>
                      <text:list-item text:style-override="id1-3-2-2-5-2-2-3-3-3-2">
                        <text:number>ii.</text:number>
                        <text:p text:style-name="al">seksinrichtingen;</text:p>
                      </text:list-item>
                      <text:list-item text:style-override="id1-3-2-2-5-2-2-3-3-3-3">
                        <text:number>iii.</text:number>
                        <text:p text:style-name="al">coffeeshops; </text:p>
                      </text:list-item>
                      <text:list-item text:style-override="id1-3-2-2-5-2-2-3-3-3-4">
                        <text:number>iv.</text:number>
                        <text:p text:style-name="al">speelautomatenhallen; </text:p>
                      </text:list-item>
                      <text:list-item text:style-override="id1-3-2-2-5-2-2-3-3-3-5">
                        <text:number>v.</text:number>
                        <text:p text:style-name="al">sportscholen; </text:p>
                      </text:list-item>
                      <text:list-item text:style-override="id1-3-2-2-5-2-2-3-3-3-6">
                        <text:number>vi.</text:number>
                        <text:p text:style-name="al">massagesalons; </text:p>
                      </text:list-item>
                      <text:list-item text:style-override="id1-3-2-2-5-2-2-3-3-3-7">
                        <text:number>vii.</text:number>
                        <text:p text:style-name="al">zonnestudio’s; </text:p>
                      </text:list-item>
                      <text:list-item text:style-override="id1-3-2-2-5-2-2-3-3-3-8">
                        <text:number>viii.</text:number>
                        <text:p text:style-name="al">souvenirwinkels; </text:p>
                      </text:list-item>
                      <text:list-item text:style-override="id1-3-2-2-5-2-2-3-3-3-9">
                        <text:number>ix.</text:number>
                        <text:p text:style-name="al">shishalounges; </text:p>
                      </text:list-item>
                      <text:list-item text:style-override="id1-3-2-2-5-2-2-3-3-3-10">
                        <text:number>x.</text:number>
                        <text:p text:style-name="al">kapsalons; </text:p>
                      </text:list-item>
                      <text:list-item text:style-override="id1-3-2-2-5-2-2-3-3-3-11">
                        <text:number>xi.</text:number>
                        <text:p text:style-name="al">belwinkels; </text:p>
                      </text:list-item>
                      <text:list-item text:style-override="id1-3-2-2-5-2-2-3-3-3-12">
                        <text:number>xii.</text:number>
                        <text:p text:style-name="al">internetcafés; </text:p>
                      </text:list-item>
                      <text:list-item text:style-override="id1-3-2-2-5-2-2-3-3-3-13">
                        <text:number>xiii.</text:number>
                        <text:p text:style-name="al">gebedshuizen c.q. religieuze instellingen; </text:p>
                      </text:list-item>
                      <text:list-item text:style-override="id1-3-2-2-5-2-2-3-3-3-14">
                        <text:number>xiv.</text:number>
                        <text:p text:style-name="al">grow-, smart- en headshops; </text:p>
                      </text:list-item>
                      <text:list-item text:style-override="id1-3-2-2-5-2-2-3-3-3-15">
                        <text:number>xv.</text:number>
                        <text:p text:style-name="al">uitzendbureau’s, </text:p>
                      </text:list-item>
                      <text:list-item text:style-override="id1-3-2-2-5-2-2-3-3-3-16">
                        <text:number>xvi.</text:number>
                        <text:p text:style-name="al">afvalbewerkings- en verwerkingsbedrijven; </text:p>
                      </text:list-item>
                      <text:list-item text:style-override="id1-3-2-2-5-2-2-3-3-3-17">
                        <text:number>xvii.</text:number>
                        <text:p text:style-name="al">kamerverhuur; het toevoegen van voor zelfstanadige bewoning geschikte ruimtes in bestaande bouwwerken; </text:p>
                      </text:list-item>
                      <text:list-item text:style-override="id1-3-2-2-5-2-2-3-3-3-18">
                        <text:number>xviii.</text:number>
                        <text:p text:style-name="al">aanvragen voor auto(sloop)- en garagebedrijven in de branches: </text:p>
                        <text:list text:style-name="id1-3-2-2-5-2-2-3-3-3-18-3">
                          <text:list-item text:style-override="id1-3-2-2-5-2-2-3-3-3-18-3-1">
                            <text:number>1.</text:number>
                            <text:p text:style-name="al">auto-/voertuigdemontage, reparatie, keuring, service en onderhoud;</text:p>
                          </text:list-item>
                          <text:list-item text:style-override="id1-3-2-2-5-2-2-3-3-3-18-3-2">
                            <text:number>2.</text:number>
                            <text:p text:style-name="al">auto-/voertuig in-/verkoop- en autoverhuur-/leasebedrijven;</text:p>
                          </text:list-item>
                          <text:list-item text:style-override="id1-3-2-2-5-2-2-3-3-3-18-3-3">
                            <text:number>3.</text:number>
                            <text:p text:style-name="al">im- en export van personenauto’s en bedrijfswagens;</text:p>
                          </text:list-item>
                          <text:list-item text:style-override="id1-3-2-2-5-2-2-3-3-3-18-3-4">
                            <text:number>4.</text:number>
                            <text:p text:style-name="al">bedrijfswagens;</text:p>
                          </text:list-item>
                          <text:list-item text:style-override="id1-3-2-2-5-2-2-3-3-3-18-3-5">
                            <text:number>5.</text:number>
                            <text:p text:style-name="al">landbouwvoertuigen;</text:p>
                          </text:list-item>
                          <text:list-item text:style-override="id1-3-2-2-5-2-2-3-3-3-18-3-6">
                            <text:number>6.</text:number>
                            <text:p text:style-name="al">op- en overslag, verwerken, bewerken en/of vernietigen van auto-/voertuigwrakken en/of schroot;</text:p>
                          </text:list-item>
                        </text:list>
                      </text:list-item>
                      <text:list-item text:style-override="id1-3-2-2-5-2-2-3-3-3-19">
                        <text:number>xix.</text:number>
                        <text:p text:style-name="al">branches of locaties waarvoor op grond van de APV een exploitatievergunning dient te worden aangevraagd, anders dan in dit lid vermeld;</text:p>
                      </text:list-item>
                    </text:list>
                  </text:list-item>
                  <text:list-item text:style-override="id1-3-2-2-5-2-2-3-4">
                    <text:number>d.</text:number>
                    <text:p text:style-name="al">omgevingsvergunning milieu als bedoeld in artikel 2.1, eerste lid aanhef en onder e. van de Wabo;</text:p>
                  </text:list-item>
                  <text:list-item text:style-override="id1-3-2-2-5-2-2-3-5">
                    <text:number>e.</text:number>
                    <text:p text:style-name="al">omgevingsvergunning beperkte milieutoets zoals bedoeld in artikel 2.1, eerste lid aanhef en onder i. van de Wabo. Voor zover dat onderdeel betrekking heeft op een activiteit waarvoor bij Algemene Maatregel van Bestuur op grond van artikel 2.17 van de Wabo is bepaald, dat de beschikking in het geval en onder de voorwaarden, bedoeld in artikel 3 van de wet kan worden geweigerd;</text:p>
                  </text:list-item>
                  <text:list-item text:style-override="id1-3-2-2-5-2-2-3-6">
                    <text:number>f.</text:number>
                    <text:p text:style-name="al">exploitaitevergunning voor een horecabedrijf als bedoeld in artikel 2:28 van de Apv;</text:p>
                  </text:list-item>
                  <text:list-item text:style-override="id1-3-2-2-5-2-2-3-7">
                    <text:number>g.</text:number>
                    <text:p text:style-name="al">exploitatievergunning voor een speelgelegenheid als bedoeld in artikel 2:39 van de Apv;</text:p>
                  </text:list-item>
                  <text:list-item text:style-override="id1-3-2-2-5-2-2-3-8">
                    <text:number>h.</text:number>
                    <text:p text:style-name="al">drank- en horecavergunning voor een horecabedrijf als bedoeld in artikel 3 van de Alcoholwet;</text:p>
                  </text:list-item>
                  <text:list-item text:style-override="id1-3-2-2-5-2-2-3-9">
                    <text:number>i.</text:number>
                    <text:p text:style-name="al">wijziging aanhangsel drank- en horecavergunning als bedoeld in artikel 30a van de Alcoholwet;</text:p>
                  </text:list-item>
                  <text:list-item text:style-override="id1-3-2-2-5-2-2-3-10">
                    <text:number>j.</text:number>
                    <text:p text:style-name="al">de aanwezigheidsvergunning als bedoeld in artikel 30b van de Wet op de kansspelen;</text:p>
                  </text:list-item>
                  <text:list-item text:style-override="id1-3-2-2-5-2-2-3-11">
                    <text:number>k.</text:number>
                    <text:p text:style-name="al">de speelautomatenhallenvergunning als bedoeld in artikel 2 van de Speelautomatenhallenverordening Purmerend;</text:p>
                  </text:list-item>
                  <text:list-item text:style-override="id1-3-2-2-5-2-2-3-12">
                    <text:number>l.</text:number>
                    <text:p text:style-name="al">de vergunningen als bedoeld in artikel 8, 21 en 22 van de Huisvestingswet.</text:p>
                  </text:list-item>
                </text:list>
              </text:list-item>
              <text:list-item text:style-override="id1-3-2-2-5-2-3">
                <text:number>3.</text:number>
                <text:p text:style-name="al">Het bestuursorgaan kan, met inachtneming van deze beleidsregels, de wet toepassen met betrekking tot subsidies zoals bedoeld in de Algemene subsidieverordening Purmerend;</text:p>
              </text:list-item>
              <text:list-item text:style-override="id1-3-2-2-5-2-4">
                <text:number>4.</text:number>
                <text:p text:style-name="al">Het bestuursorgaan kan, met inachtneming van deze beleidsregels, de wet toepassen met betrekking tot aanbestedingen die vallen binnen de sectoren milieu, informatie-communicatie-technologie (ict) of bouw en die, conform de geldende richtlijnen van de gemeente, voor aanbesteden van werken respectievelijk van diensten en leveringen, openbaar moeten worden aanbesteed. In beginsel wordt geen Bibob-toets uitgevoerd bij aanbestedingen van een overheidsopdracht omdat er in de aanbestedingsprocedure voldoende instrumenten aanwezig zijn de integriteit van de deelnemers aan de aanbestedingsprocedures te toetsen;</text:p>
              </text:list-item>
              <text:list-item text:style-override="id1-3-2-2-5-2-5">
                <text:number>5.</text:number>
                <text:p text:style-name="al">Het bestuursorgaan kan, met inachtneming van deze beleidsregels, de wet toepassen met betrekking tot vastgoedtransacties waarbij de gemeente partij is;</text:p>
              </text:list-item>
              <text:list-item text:style-override="id1-3-2-2-5-2-6">
                <text:number>6.</text:number>
                <text:p text:style-name="al">Het bestuursorgaan kan, met inachtneming van deze beleidsregels, de wet ook toepassen bij de intrekking van de in dit artikel genoemde beschikkingen en subsidies;</text:p>
              </text:list-item>
              <text:list-item text:style-override="id1-3-2-2-5-2-7">
                <text:number>7.</text:number>
                <text:p text:style-name="al">Bij aanbestedingen en vastgoedtransacties zal het bestuursorgaan bedingen dat de overeenkomst kan worden ontbonden op de gronden genoemd in artikel 9, tweede en derde lid, van de wet;</text:p>
              </text:list-item>
              <text:list-item text:style-override="id1-3-2-2-5-2-8">
                <text:number>8.</text:number>
                <text:p text:style-name="al">De Bibob- toets zoals bedoeld in lid 2 t/m 5 wordt alleen toegepast als er sprake is vanuit eigen informatie en/of vanuit informatie van één of meerdere partners binnen het samenwerkingsverband RIEC en/of vanuit het OM verkregen informatie als bedoeld in artikel 11 juncto 26 van de wet, er duidelijke aanwijzingen zijn die het vermoeden rechtvaardigen, dat er sprake is van en ernstige mate van gevaar als bedoeld in artikel 3 van de wet.</text:p>
              </text:list-item>
            </text:list>
          </text:section>
          <text:section text:name="artikel_id1-3-2-2-6" text:style-name="artikel">
            <text:p text:style-name="artikel_kop_titel"><text:span text:style-name="artikel_kop_label">Artikel</text:span> <text:span text:style-name="artikel_kop_nr">4</text:span> Uitzondering</text:p>
            <text:p text:style-name="al">Artikel 3 van deze beleidsregel is niet van toepassing als betrokkene een orgaan is van een rechtspersoon die krachtens publiekrecht is ingesteld.</text:p>
            <text:p text:style-name="al"/>
          </text:section>
          <text:section text:name="paragraaf_id1-3-2-2-7" text:style-name="paragraaf">
            <text:p text:style-name="paragraaf_kop"><text:span text:style-name="label">Paragraaf</text:span> <text:span text:style-name="nr">3</text:span> Procedure</text:p>
          </text:section>
          <text:section text:name="artikel_id1-3-2-2-8" text:style-name="artikel">
            <text:p text:style-name="artikel_kop_titel"><text:span text:style-name="artikel_kop_label">Artikel</text:span> <text:span text:style-name="artikel_kop_nr">6</text:span> Aanvraagformulieren</text:p>
            <text:list text:style-name="id1-3-2-2-8-2">
              <text:list-item text:style-override="id1-3-2-2-8-2-1">
                <text:number>1.</text:number>
                <text:p text:style-name="al">In de gevallen dat het bestuursorgaan de Bibob- toets uitvoert, moet betrokkene de op zijn situatie van toepassing zijnde Bibob- vragenformulier invullen.</text:p>
              </text:list-item>
              <text:list-item text:style-override="id1-3-2-2-8-2-2">
                <text:number>2.</text:number>
                <text:p text:style-name="al">Bij de beoordeling van een aanvraag om een beschikking maken de vragenformulieren deel uit van de aanvraag. De ingevulde formulieren moeten met de in de vragenformulieren genoemde documenten bij het bestuursorgaan ingediend te worden.</text:p>
              </text:list-item>
              <text:list-item text:style-override="id1-3-2-2-8-2-3">
                <text:number>3.</text:number>
                <text:p text:style-name="al">Als het vragenformulier deel uitmaakt van de aanvraag en betrokkene weigert in te vullen of vult het niet volledig in, wordt de aanvraag op grond van artikel 4:5 van de Algemene wet bestuursrecht buiten behandeling gesteld. </text:p>
              </text:list-item>
              <text:list-item text:style-override="id1-3-2-2-8-2-4">
                <text:number>4.</text:number>
                <text:p text:style-name="al">Als het vragenformulier geen deel uitmaakt van de aanvraag en betrokkene weigert in te vullen of vult het niet volledig in wordt dit beschouwd als een ernstig gevaar in de zin van de wet op grond waarvan de beschikking wordt ingetrokken. </text:p>
              </text:list-item>
              <text:list-item text:style-override="id1-3-2-2-8-2-5">
                <text:number>5.</text:number>
                <text:p text:style-name="al">Als het vragenformulier deel uitmaakt van een vastgoed- of grondtransactie of een aanbesteding en de betrokkene weigert in te vullen of vult het niet volledig in wordt dit beschouwd als een ernstig gevaar in de zijn van de wet op grond waarvan door het bestuursorgaan wordt afgezien van de transactie of overeenkomst of wordt besloten de overeenkomst te ontbinden.</text:p>
              </text:list-item>
            </text:list>
          </text:section>
          <text:section text:name="artikel_id1-3-2-2-9" text:style-name="artikel">
            <text:p text:style-name="artikel_kop_titel"><text:span text:style-name="artikel_kop_label">Artikel</text:span> <text:span text:style-name="artikel_kop_nr">7</text:span> Ultimum Remedium</text:p>
            <text:p text:style-name="al">Het bestuursorgaan beoordeelt eerst of er reguliere intrekkings- of weigeringsgronden bestaan. Het bestuursorgaan doet hiernaast eigen onderzoek. Als na het eigen onderzoek vragen blijven bestaan, kan het bestuursorgaan advies vragen aan het LBB. </text:p>
          </text:section>
          <text:section text:name="artikel_id1-3-2-2-10" text:style-name="artikel">
            <text:p text:style-name="artikel_kop_titel"><text:span text:style-name="artikel_kop_label">Artikel</text:span> <text:span text:style-name="artikel_kop_nr">8</text:span> Aanleidingen LBB </text:p>
            <text:p text:style-name="al">Er wordt een advies opgevraagd bij het LBB als:</text:p>
            <text:list text:style-name="id1-3-2-2-10-3">
              <text:list-item text:style-override="id1-3-2-2-10-3-1">
                <text:number>1.</text:number>
                <text:p text:style-name="al">na het eigen onderzoek vragen blijven bestaan over omstandigheden in de persoon van de aanvrager en/of daarmee in verband te brengen betrokkenen, de financier van de betreffende activiteiten en/of onderneming of de eigenaar van het pand waarin de onderneming is gevestigd; </text:p>
              </text:list-item>
              <text:list-item text:style-override="id1-3-2-2-10-3-2">
                <text:number>2.</text:number>
                <text:p text:style-name="al">na het eigen onderzoek vragen blijven bestaan over de bedrijfsstructuur van aan de uitvoering van het besluit te verbinden onderneming(en); </text:p>
              </text:list-item>
              <text:list-item text:style-override="id1-3-2-2-10-3-3">
                <text:number>3.</text:number>
                <text:p text:style-name="al">na het eigen onderzoek vragen blijven bestaan over de financiering van de aan het betreffende besluit te verbinden activiteiten; </text:p>
              </text:list-item>
              <text:list-item text:style-override="id1-3-2-2-10-3-4">
                <text:number>4.</text:number>
                <text:p text:style-name="al">de officier van justitie de gemeente de tip geeft om in een bepaalde zaak een Bibob- advies aan te vragen. </text:p>
              </text:list-item>
            </text:list>
          </text:section>
          <text:section text:name="artikel_id1-3-2-2-11" text:style-name="artikel">
            <text:p text:style-name="artikel_kop_titel"><text:span text:style-name="artikel_kop_label">Artikel</text:span> <text:span text:style-name="artikel_kop_nr">9</text:span> Informatieplicht </text:p>
            <text:list text:style-name="id1-3-2-2-11-2">
              <text:list-item text:style-override="id1-3-2-2-11-2-1">
                <text:number>1.</text:number>
                <text:p text:style-name="al"> Het bestuursorgaan informeert betrokkene schriftelijk over een adviesaanvraag aan het LBB. Betrokkene wordt daarbij gewezen op de opschorting van de beslistermijn als bedoeld in artikel 9 van de wet. Een afschrift van deze brief wordt gevoegd bij het adviesverzoek aan het LBB.</text:p>
              </text:list-item>
              <text:list-item text:style-override="id1-3-2-2-11-2-2">
                <text:number>2.</text:number>
                <text:p text:style-name="al"> In geval een van het LBB ontvangen advies leidt tot het voornemen om een gevraagde beschikking te weigeren dan wel een eerdere verleende beschikking in te trekken of voorschriften aan de beschikking te verbinden, of van een gunning van overheidsopdracht af te zien dan wel een ontbinding van de overheidsopdracht/overeenkomst of van het aangaan van een vastgoedtransactie af te zien dan wel ontbinding van de vastgoedovereenkomst, wordt aan de betrokkene een kopie van het geanonimiseerde adviesrapport ter hand gesteld. Betrokkene wordt daarbij door het bestuursorgaan gewezen op zijn geheimhoudingsplicht als bedoeld in artikel 28 van de wet.</text:p>
              </text:list-item>
            </text:list>
          </text:section>
          <text:section text:name="artikel_id1-3-2-2-12" text:style-name="artikel">
            <text:p text:style-name="artikel_kop_titel"><text:span text:style-name="artikel_kop_label">Artikel</text:span> <text:span text:style-name="artikel_kop_nr">10</text:span> Adviestermijn</text:p>
            <text:list text:style-name="id1-3-2-2-12-2">
              <text:list-item text:style-override="id1-3-2-2-12-2-1">
                <text:number>1.</text:number>
                <text:p text:style-name="al">Als het bestuursorgaan een advies aanvraagt bij het LBB, wordt op grond van artikel 31 van de wet, de wettelijke termijn waarbinnen de beschikking dient te worden gegeven, opgeschort voor de duur van de periode die begint met de dag waarop het advies door het LBB in behandeling wordt genomen en eindigt met de dag waarop het advies is ontvangen, met dien verstande dat deze opschorting niet langer duurt dan de termijn, zoals genoemd in artikel 15 lid 1 van de wet. </text:p>
              </text:list-item>
              <text:list-item text:style-override="id1-3-2-2-12-2-2">
                <text:number>2.</text:number>
                <text:p text:style-name="al">Als het LBB het advies niet binnen de in artikel 15 lid 1 van de wet gestelde termijn kan geven, heeft het de mogelijkheid om op grond van artikel 15 lid 3 van de wet, de termijn te verlengen. Deze verlenging bedraagt niet meer dan de termijn, genoemd in artikel 15 lid 3 van de wet. </text:p>
              </text:list-item>
              <text:list-item text:style-override="id1-3-2-2-12-2-3">
                <text:number>3.</text:number>
                <text:p text:style-name="al">Het bestuursorgaan informeert betrokkene onverwijld over een verlenging als bedoeld in het tweede lid. </text:p>
              </text:list-item>
              <text:list-item text:style-override="id1-3-2-2-12-2-4">
                <text:number>4.</text:number>
                <text:p text:style-name="al">De verlenging van de adviestermijn van het LBB, alsmede eventuele tijdelijke opschorting van de adviestermijn van het LBB in gevallen als bedoeld in artikel 15 lid 2 van de wet, leiden tot een verdere opschorting van de wettelijke beslistermijn op de beschikking.</text:p>
              </text:list-item>
            </text:list>
          </text:section>
          <text:section text:name="artikel_id1-3-2-2-13" text:style-name="artikel">
            <text:p text:style-name="artikel_kop_titel"><text:span text:style-name="artikel_kop_label">Artikel</text:span> <text:span text:style-name="artikel_kop_nr">11</text:span> Weigeren, intrekken en aanvullende voorschriften</text:p>
            <text:list text:style-name="id1-3-2-2-13-2">
              <text:list-item text:style-override="id1-3-2-2-13-2-1">
                <text:number>1.</text:number>
                <text:p text:style-name="al">Het bestuursorgaan kan overgaan tot een negatief besluit als uit eigen onderzoek en een eventueel daarop afgegeven advies van het LBB blijkt, dat er sprake is van een ernstige mate van gevaar als bedoeld in artikel 3 of 4 van de wet. </text:p>
              </text:list-item>
              <text:list-item text:style-override="id1-3-2-2-13-2-2">
                <text:number>2.</text:number>
                <text:p text:style-name="al">Het bestuursorgaan kan bij mindere mate van gevaar aanvullende voorschriften aan de beschikking stellen. Deze voorschriften zijn gericht op het wegnemen of beperken van dergelijk gevaar. Wanneer het gevaar niet met voorschriften kan worden geweerd kan de aanvraag alsnog worden geweigerd of ingetrokken. De gevolgen van een weigering of intrekking mogen niet onevenredig zijn in verhouding tot de met het besluit te dienen doel. </text:p>
              </text:list-item>
              <text:list-item text:style-override="id1-3-2-2-13-2-3">
                <text:number>3.</text:number>
                <text:p text:style-name="al">Als het bestuursorgaan voornemens is negatief te besluiten op de aanvraag op de beschikking dan wel inschrijving op een overheidsopdracht of het aangaan van een vastgoedtransactie wordt betrokkene in de gelegenheid gesteld daartegen zienswijze in te brengen.</text:p>
              </text:list-item>
            </text:list>
            <text:p text:style-name="al"/>
          </text:section>
          <text:section text:name="paragraaf_id1-3-2-2-14" text:style-name="paragraaf">
            <text:p text:style-name="paragraaf_kop"><text:span text:style-name="label">Paragraaf</text:span> <text:span text:style-name="nr">4</text:span> Slotbepalingen</text:p>
          </text:section>
          <text:section text:name="artikel_id1-3-2-2-15" text:style-name="artikel">
            <text:p text:style-name="artikel_kop_titel"><text:span text:style-name="artikel_kop_label">Artikel</text:span> <text:span text:style-name="artikel_kop_nr">12</text:span> Inwerkingtreding</text:p>
            <text:p text:style-name="al">Deze beleidsregel treedt in werking op de dag na de dag van de bekendmaking.</text:p>
          </text:section>
          <text:section text:name="artikel_id1-3-2-2-16" text:style-name="artikel">
            <text:p text:style-name="artikel_kop_titel"><text:span text:style-name="artikel_kop_label">Artikel</text:span> <text:span text:style-name="artikel_kop_nr">13</text:span> Intrekking</text:p>
            <text:p text:style-name="al">Met de inwerkingtreding van deze beleidsregel worden de beleidsregels Wet Bibob Purmerend (vastgesteld op 22 januari 2014) op de dag na bekendmaking van deze beleidsregel ingetrokken.</text:p>
          </text:section>
          <text:section text:name="artikel_id1-3-2-2-17" text:style-name="artikel">
            <text:p text:style-name="artikel_kop_titel"><text:span text:style-name="artikel_kop_label">Artikel</text:span> <text:span text:style-name="artikel_kop_nr">14</text:span> Citeertitel</text:p>
            <text:p text:style-name="al">Deze beleidsregel wordt aangehaald als “Beleidsregel Wet Bibob Purmerend 2021”.</text:p>
            <text:p text:style-name="al"/>
            <text:p text:style-name="al"/>
          </text:section>
        </text:section>
        <text:section text:name="regeling-sluiting_id1-3-2-3" text:style-name="regeling-sluiting">
          <text:section text:name="ondertekening_id1-3-2-3-1">
            <text:p><text:span text:style-name="functie">Purmerend, 21 december 2021,</text:span></text:p>
            <text:p><text:span text:style-name="functie"/></text:p>
          </text:section>
          <text:section text:name="ondertekening_id1-3-2-3-2">
            <text:p><text:span text:style-name="functie"/></text:p>
            <text:p><text:span text:style-name="functie">burgemeester en burgemeester en wethouders,</text:span></text:p>
            <text:p><text:span text:style-name="functie">ieder voor zover bevoegd,</text:span></text:p>
            <text:p><text:span text:style-name="functie"/></text:p>
          </text:section>
          <text:section text:name="ondertekening_id1-3-2-3-3">
            <text:p><text:span text:style-name="functie"/></text:p>
            <text:p><text:span text:style-name="functie"/></text:p>
            <text:p><text:span text:style-name="functie">de loco-secretaris,</text:span></text:p>
            <text:p><text:span text:style-name="ondertekening_naam">
            <text:span text:style-name="voornaam"> J. </text:span>
            <text:span text:style-name="achternaam">Cohen</text:span>
          </text:span></text:p>
            <text:p><text:span text:style-name="functie"/></text:p>
          </text:section>
          <text:section text:name="ondertekening_id1-3-2-3-4">
            <text:p><text:span text:style-name="functie"/></text:p>
          </text:section>
          <text:section text:name="ondertekening_id1-3-2-3-5">
            <text:p><text:span text:style-name="functie">de burgemeester,</text:span></text:p>
            <text:p><text:span text:style-name="ondertekening_naam">
            <text:span text:style-name="voornaam"> D. </text:span>
            <text:span text:style-name="achternaam">Bijl</text:span>
          </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84543</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543</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543</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Purmerend</meta:user-defined>
    <meta:user-defined meta:name="OVERHEID.Informatietype/DC.type">officiële publicatie</meta:user-defined>
    <meta:user-defined meta:name="OVERHEIDop.Rubriek/DC.type">beleidsregel</meta:user-defined>
    <meta:user-defined meta:name="OVERHEID.Gemeente/DCTERMS.publisher">Purmerend</meta:user-defined>
    <meta:user-defined meta:name="OVERHEID.Gemeente/OVERHEID.authority">Purmerend</meta:user-defined>
    <meta:user-defined meta:name="OVERHEID.TaxonomieBeleidsagendaDecentraal/OVERHEID.category">Openbare orde en veiligheid | Organisatie en beleid</meta:user-defined>
    <meta:user-defined meta:name="DC.source">Wet bevordering integriteitsbeoordelingen door het openbaar bestuur]|[1.0:c:BWBR0013798&amp;g=2021-04-01</meta:user-defined>
    <meta:user-defined meta:name="DC.source">artikel 4:81 van de Algemene wet bestuursrecht]|[1.0:c:BWBR0005537&amp;artikel=4%3A81&amp;g=2021-11-01</meta:user-defined>
    <meta:user-defined meta:name="OVERHEIDop.referentienummer">1560542</meta:user-defined>
    <meta:user-defined meta:name="DCTERMS.alternative">Beleidsregel Wet Bibob Purmerend 2021</meta:user-defined>
    <dc:language>nl</dc:language>
    <meta:user-defined meta:name="OVERHEIDop.locatietype/OVERHEIDop.gebiedsmarkering">Gemeente</meta:user-defined>
    <meta:user-defined meta:name="DC.title">Beleidsregels Wet Bibob Purmerend 2021</meta:user-defined>
    <meta:user-defined meta:name="DCTERMS.W3CDTF/DCTERMS.available">2021-12-31</meta:user-defined>
    <meta:user-defined meta:name="DCTERMS.W3CDTF/OVERHEIDop.jaargang">2021</meta:user-defined>
    <meta:user-defined meta:name="OVERHEIDop.publicationIssue">484543</meta:user-defined>
    <meta:user-defined meta:name="OVERHEIDop.betreftRegeling">CVDR671014_1</meta:user-defined>
    <meta:user-defined meta:name="xs:date/OVERHEIDop.startdatum">2022-01-01</meta:user-defined>
    <meta:user-defined meta:name="OVERHEIDop.GmbID/DC.identifier">gmb-2021-484543</meta:user-defined>
    <meta:user-defined meta:name="OVERHEIDop.versieInformatie"/>
  </office:meta>
</office:document-meta>
</file>