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orststraat 8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orststraat 8B-02, 3039VK, realiseren van een dakterras, toegang vanaf 3e verdieping middels nieuwe trapopgang (aanvraagdatum 17-12-2021, dossiernummer OMV.21.12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4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Horststraat 8B-0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41</meta:user-defined>
    <meta:user-defined meta:name="OVERHEIDop.GmbID/DC.identifier">gmb-2021-484541</meta:user-defined>
    <meta:user-defined meta:name="OVERHEIDop.versieInformatie"/>
  </office:meta>
</office:document-meta>
</file>