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Spoorbaan 2: voor het aanleggen van een ontsluitingsweg, zodat de onbewaakte spoorwegovergang gesloten kan word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 sectie L,  nrs. 185, 196, 587 en M, nrs. 316, 338 en 339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2-11-2021. Besluit verzonden d.d. 29-12-2021</text:p>
            <text:p text:style-name="common-al"/>
            <text:p text:style-name="common-al">Zaak 8205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453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2056-2021</meta:user-defined>
    <dc:language>nl</dc:language>
    <meta:user-defined meta:name="OVERHEIDop.locatietype/OVERHEIDop.gebiedsmarkering">Adres</meta:user-defined>
    <meta:user-defined meta:name="DC.title">Holsloot - Spoorbaan 2: voor het aanleggen van een ontsluitingsweg, zodat de onbewaakte spoorwegovergang gesloten kan worden (verlenging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38</meta:user-defined>
    <meta:user-defined meta:name="OVERHEIDop.GmbID/DC.identifier">gmb-2021-484538</meta:user-defined>
    <meta:user-defined meta:name="OVERHEIDop.versieInformatie"/>
  </office:meta>
</office:document-meta>
</file>