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5-H 1058AW Amsterdam</text:p>
            <text:p text:style-name="common-al">Omschrijving: realiseren van een interne doorbraak</text:p>
            <text:p text:style-name="common-al">Datum ontvangst: 17-12-2021</text:p>
            <text:p text:style-name="common-al">Zaaknummer: Z2021-W006361</text:p>
            <text:p text:style-name="common-al">OLO nummer: 65902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5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61</meta:user-defined>
    <meta:user-defined meta:name="DCTERMS.abstract">realiseren van een interne doorbraak</meta:user-defined>
    <dc:language>nl</dc:language>
    <meta:user-defined meta:name="OVERHEIDop.locatietype/OVERHEIDop.gebiedsmarkering">Punt</meta:user-defined>
    <meta:user-defined meta:name="DC.title">Aanvraag omgevingsvergunning Hoofdweg 35-H 1058AW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36</meta:user-defined>
    <meta:user-defined meta:name="OVERHEIDop.GmbID/DC.identifier">gmb-2021-484536</meta:user-defined>
    <meta:user-defined meta:name="OVERHEIDop.versieInformatie"/>
  </office:meta>
</office:document-meta>
</file>