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Horststraat 18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der Horststraat 18B-02, 3039VK, realiseren van een dakterras, toegang vanaf 3e verdieping middels nieuwe trapopgang (aanvraagdatum 17-12-2021, dossiernummer OMV.21.12.0038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453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3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3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der Horststraat 18B-02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531</meta:user-defined>
    <meta:user-defined meta:name="OVERHEIDop.GmbID/DC.identifier">gmb-2021-484531</meta:user-defined>
    <meta:user-defined meta:name="OVERHEIDop.versieInformatie"/>
  </office:meta>
</office:document-meta>
</file>