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ijtenbur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december 2021 besloten om de beslistermijn voor de aanvraag met zaaknummer OV-2021-0803 voor een omgevingsvergunning op locatie Krijtenburg 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452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2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ijtenburg 6 te Veghel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28</meta:user-defined>
    <meta:user-defined meta:name="OVERHEIDop.GmbID/DC.identifier">gmb-2021-484528</meta:user-defined>
    <meta:user-defined meta:name="OVERHEIDop.versieInformatie"/>
  </office:meta>
</office:document-meta>
</file>