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ROTEN EN VERANDEREN VAN EEN WONING, MEYERWEG 179 DE KNI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op het perceel Meyerweg 179 te De Knipe  (23-12-2021).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84527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527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527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ERGROTEN EN VERANDEREN VAN EEN WONING, MEYERWEG 179 DE KNIPE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527</meta:user-defined>
    <meta:user-defined meta:name="OVERHEIDop.GmbID/DC.identifier">gmb-2021-484527</meta:user-defined>
    <meta:user-defined meta:name="OVERHEIDop.versieInformatie"/>
  </office:meta>
</office:document-meta>
</file>