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hoek 11 Hoogezand, Verleende omgevingsvergunning (reguliere procedure) Z2021-007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nkelhoek 11, 9601 EX Hoogezand, voor het legaliseren van een schutting, pergola en overkapping, 29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5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nkelhoek 11 Hoogezand, Verleende omgevingsvergunning (reguliere procedure) Z2021-007486</meta:user-defined>
    <meta:user-defined meta:name="DCTERMS.W3CDTF/DCTERMS.available">2021-12-31</meta:user-defined>
    <meta:user-defined meta:name="DCTERMS.W3CDTF/OVERHEIDop.jaargang">2021</meta:user-defined>
    <meta:user-defined meta:name="OVERHEIDop.publicationIssue">484526</meta:user-defined>
    <meta:user-defined meta:name="OVERHEIDop.GmbID/DC.identifier">gmb-2021-484526</meta:user-defined>
    <meta:user-defined meta:name="OVERHEIDop.versieInformatie"/>
  </office:meta>
</office:document-meta>
</file>