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twee eikenbomen op de locatie tussen woningen Molenallee 56 A en 56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december 2021</text:p>
            <text:p text:style-name="common-al">Kenmerk: SXO-2021-067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30 december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452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2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2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twee eikenbomen op de locatie tussen woningen Molenallee 56 A en 56 in Wilp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525</meta:user-defined>
    <meta:user-defined meta:name="OVERHEIDop.GmbID/DC.identifier">gmb-2021-484525</meta:user-defined>
    <meta:user-defined meta:name="OVERHEIDop.versieInformatie"/>
  </office:meta>
</office:document-meta>
</file>