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Boomsmastraat 64 te Sondel: aanvraag voor het realiseren van een uitbreiding aan de ligboxenstal en het plaatsen van een emissiearme vloer (OV 20210532 / 62271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veranderen van de milieu-inrichting. De uitgebreide voorbereidingsprocedure is van toepassing.</text:p>
            <text:p text:style-name="common-al">
            <text:span text:style-name="nadrukvet">Terinzagelegging </text:span>
          </text:p>
            <text:p text:style-name="common-al"/>
            <text:p text:style-name="common-al">De aanvraag en het ontwerpbesluit liggen met ingang van vrijdag 31 december 2021 gedurende zes weken op werkdagen ter inzage op het gemeentehuis te Joure, Herema State 1 en op de servicepunten Dubbelstraat 1 te Balk en Vissersburen 88 te Lemmer. </text:p>
            <text:p text:style-name="common-al"/>
            <text:p text:style-name="common-al">
            <text:span text:style-name="nadrukvet">Bent u het niet eens met dit project? 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yskemar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vet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5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acobus Boomsmastraat 64 te Sondel: aanvraag voor het realiseren van een uitbreiding aan de ligboxenstal en het plaatsen van een emissiearme vloer (OV 20210532 / 6227123)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24</meta:user-defined>
    <meta:user-defined meta:name="OVERHEIDop.GmbID/DC.identifier">gmb-2021-484524</meta:user-defined>
    <meta:user-defined meta:name="OVERHEIDop.versieInformatie"/>
  </office:meta>
</office:document-meta>
</file>