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bullet text:bullet-char="-" text:level="1">
        <style:list-level-properties text:min-label-width="10mm"/>
      </text:list-level-style-bullet>
    </text:list-style>
    <text:list-style style:name="id1-3-2-2-9-4-1">
      <text:list-level-style-bullet text:bullet-char="-" text:level="1">
        <style:list-level-properties text:min-label-width="10mm"/>
      </text:list-level-style-bullet>
    </text:list-style>
    <text:list-style style:name="id1-3-2-2-9-4-2">
      <text:list-level-style-bullet text:bullet-char="-" text:level="1">
        <style:list-level-properties text:min-label-width="10mm"/>
      </text:list-level-style-bullet>
    </text:list-style>
    <text:list-style style:name="id1-3-2-2-9-4-3">
      <text:list-level-style-bullet text:bullet-char="-" text:level="1">
        <style:list-level-properties text:min-label-width="10mm"/>
      </text:list-level-style-bullet>
    </text:list-style>
    <text:list-style style:name="id1-3-2-2-9-4-4">
      <text:list-level-style-bullet text:bullet-char="-" text:level="1">
        <style:list-level-properties text:min-label-width="10mm"/>
      </text:list-level-style-bullet>
    </text:list-style>
    <text:list-style style:name="id1-3-2-2-9-4-5">
      <text:list-level-style-bullet text:bullet-char="-" text:level="1">
        <style:list-level-properties text:min-label-width="10mm"/>
      </text:list-level-style-bullet>
    </text:list-style>
    <text:list-style style:name="id1-3-2-2-9-4-6">
      <text:list-level-style-bullet text:bullet-char="-" text:level="1">
        <style:list-level-properties text:min-label-width="10mm"/>
      </text:list-level-style-bullet>
    </text:list-style>
    <text:list-style style:name="id1-3-2-2-9-4-7">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3">
      <text:list-level-style-bullet text:bullet-char="–" text:level="1">
        <style:list-level-properties text:min-label-width="10mm"/>
      </text:list-level-style-bullet>
    </text:list-style>
    <text:list-style style:name="id1-3-2-2-20-2-1-3-1">
      <text:list-level-style-bullet text:bullet-char="–" text:level="1">
        <style:list-level-properties text:min-label-width="10mm"/>
      </text:list-level-style-bullet>
    </text:list-style>
    <text:list-style style:name="id1-3-2-2-20-2-1-3-2">
      <text:list-level-style-bullet text:bullet-char="–" text:level="1">
        <style:list-level-properties text:min-label-width="10mm"/>
      </text:list-level-style-bullet>
    </text:list-style>
    <text:list-style style:name="id1-3-2-2-20-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56-1-1">
      <style:table-column-properties/>
    </style:style>
    <style:style style:family="table-column" style:parent-style-name="colspec" style:name="id1-3-2-4-56-1-2">
      <style:table-column-properties/>
    </style: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4">
      <text:list-level-style-bullet text:bullet-char="•" text:level="1">
        <style:list-level-properties text:min-label-width="10mm"/>
      </text:list-level-style-bullet>
    </text:list-style>
    <text:list-style style:name="id1-3-2-4-71-5">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8-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168-1-1">
      <style:table-column-properties/>
    </style:style>
    <style:style style:family="table-column" style:parent-style-name="colspec" style:name="id1-3-2-4-168-1-2">
      <style:table-column-properties/>
    </style:style>
    <style:style style:family="table-column" style:parent-style-name="colspec" style:name="id1-3-2-4-168-1-3">
      <style:table-column-properties/>
    </style:style>
  </office:automatic-styles>
  <office:body>
    <office:text>
      <text:p text:style-name="new_page_staatscourant"/>
      <text:p text:style-name="single-kop-titel">Afvalstoffenverordening Beemster 2022</text:p>
      <text:section text:name="regeling_id1-3-2" text:style-name="regeling">
        <text:section text:name="aanhef_id1-3-2-1" text:style-name="aanhef">
          <text:section text:name="preambule_id1-3-2-1-1" text:style-name="preambule">
            <text:p text:style-name="al"/>
            <text:p text:style-name="al">De raad van de gemeente Beemster,h</text:p>
            <text:p text:style-name="al"/>
            <text:p text:style-name="al">gelezen het voorstel van burgemeester en wethouders van 23 november 2021 nummer 1557629,</text:p>
            <text:p text:style-name="al"/>
            <text:p text:style-name="al">gelet op de artikelen 10.23, eerste lid, 10.24, tweede lid, 10.25 en 10.26, eerste lid, van de Wet milieubeheer, artikel 3.5, eerste lid, van de Wet dieren en artikel 2, eerste lid, van het Besluit gescheiden inzameling huishoudelijke afvalstoffen;</text:p>
            <text:p text:style-name="al"/>
            <text:p text:style-name="al"/>
            <text:p text:style-name="al">B E S L U I T :</text:p>
            <text:p text:style-name="al"/>
            <text:p text:style-name="al"/>
            <text:p text:style-name="al">Vast te stellen de: <text:span text:style-name="nadrukvet">Afvalstoffenverordening Beemster 2022</text:span>, luidende:</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 </text:p>
          </text:section>
          <text:section text:name="artikel_id1-3-2-2-2" text:style-name="artikel">
            <text:p text:style-name="artikel_kop_titel"><text:span text:style-name="artikel_kop_label">Artikel</text:span> <text:span text:style-name="artikel_kop_nr">1.</text:span> Definities </text:p>
            <text:p text:style-name="al">In deze verordening en de daarop berustende bepalingen wordt verstaan onder:</text:p>
            <text:list text:style-name="id1-3-2-2-2-3">
              <text:list-item text:style-override="id1-3-2-2-2-3-1">
                <text:number>a.</text:number>
                <text:p text:style-name="al">inzamelmiddel: voor de inzameling van afvalstoffen bestemd hulp- of bewaarmiddel, ten behoeve van een huishouden;</text:p>
              </text:list-item>
              <text:list-item text:style-override="id1-3-2-2-2-3-2">
                <text:number>b.</text:number>
                <text:p text:style-name="al">inzamelplaats: daartoe op grond van artikel 5 aangewezen plaats (milieustraat);</text:p>
              </text:list-item>
              <text:list-item text:style-override="id1-3-2-2-2-3-3">
                <text:number>c.</text:number>
                <text:p text:style-name="al">inzamelvoorziening: voor de inzameling van afvalstoffen bestemd(e) bewaarmiddel of -plaats ten behoeve van meerdere huishoudens;</text:p>
              </text:list-item>
              <text:list-item text:style-override="id1-3-2-2-2-3-4">
                <text:number>d.</text:number>
                <text:p text:style-name="al">perceel: perceel waar geregeld huishoudelijke afvalstoffen kunnen ontstaan.</text:p>
              </text:list-item>
            </text:list>
          </text:section>
          <text:section text:name="artikel_id1-3-2-2-3" text:style-name="artikel">
            <text:p text:style-name="artikel_kop_titel"><text:span text:style-name="artikel_kop_label">Artikel</text:span> <text:span text:style-name="artikel_kop_nr">2.</text:span> Doelstelling </text:p>
            <text:p text:style-name="al">De toepassing van deze verordening is gericht op de bescherming van het milieu, met inbegrip van een doelmatig beheer van afvalstoffen. </text:p>
            <text:p text:style-name="al"/>
          </text:section>
          <text:section text:name="paragraaf_id1-3-2-2-4" text:style-name="paragraaf">
            <text:p text:style-name="paragraaf_kop"><text:span text:style-name="label">§</text:span> <text:span text:style-name="nr">2.</text:span> Huishoudelijke afvalstoffen </text:p>
          </text:section>
          <text:section text:name="artikel_id1-3-2-2-5" text:style-name="artikel">
            <text:p text:style-name="artikel_kop_titel"><text:span text:style-name="artikel_kop_label">Artikel</text:span> <text:span text:style-name="artikel_kop_nr">3.</text:span> Aanwijzing van de inzameldienst </text:p>
            <text:list text:style-name="id1-3-2-2-5-2">
              <text:list-item text:style-override="id1-3-2-2-5-2-1">
                <text:number>1.</text:number>
                <text:p text:style-name="al">De gemeentelijke inzameldienst is als inzameldienst belast met de inzameling van huishoudelijke afvalstoffen.</text:p>
              </text:list-item>
              <text:list-item text:style-override="id1-3-2-2-5-2-2">
                <text:number>2.</text:number>
                <text:p text:style-name="al">Burgemeester en wethouders kunnen nadere regels stellen over de wijze waarop de inzameldienst huishoudelijke afvalstoffen inzamelt.</text:p>
              </text:list-item>
            </text:list>
          </text:section>
          <text:section text:name="artikel_id1-3-2-2-6" text:style-name="artikel">
            <text:p text:style-name="artikel_kop_titel"><text:span text:style-name="artikel_kop_label">Artikel</text:span> <text:span text:style-name="artikel_kop_nr">4.</text:span> Regulering van andere inzamelaars </text:p>
            <text:list text:style-name="id1-3-2-2-6-2">
              <text:list-item text:style-override="id1-3-2-2-6-2-1">
                <text:number>1.</text:number>
                <text:p text:style-name="al">Het is voor anderen dan de inzameldienst verboden huishoudelijke afvalstoffen in te zamelen, tenzij de inzamelaar: </text:p>
                <text:list text:style-name="id1-3-2-2-6-2-1-3">
                  <text:list-item text:style-override="id1-3-2-2-6-2-1-3-1">
                    <text:number>a.</text:number>
                    <text:p text:style-name="al">daartoe is aangewezen door burgemeester en wethouders; </text:p>
                  </text:list-item>
                  <text:list-item text:style-override="id1-3-2-2-6-2-1-3-2">
                    <text:number>b.</text:number>
                    <text:p text:style-name="al">bij nadere regels van burgemeester en wethouders van het verbod is vrijgesteld; of</text:p>
                  </text:list-item>
                  <text:list-item text:style-override="id1-3-2-2-6-2-1-3-3">
                    <text:number>c.</text:number>
                    <text:p text:style-name="al">verplicht is tot inname, bedoeld in artikel 9.5.2, derde lid, aanhef en onderdeel b, of vierde lid, van de Wet milieubeheer.</text:p>
                  </text:list-item>
                </text:list>
              </text:list-item>
              <text:list-item text:style-override="id1-3-2-2-6-2-2">
                <text:number>2.</text:number>
                <text:p text:style-name="al">Burgemeester en wethouders kunnen aan een aanwijzing, bedoeld in het eerste lid, onder a, voorschriften verbinden en beperkingen stellen. Paragraaf 4.1.3.3 van de Algemene wet bestuursrecht (positieve fictieve beschikking bij niet tijdig beslissen) is niet van toepassing.</text:p>
              </text:list-item>
            </text:list>
          </text:section>
          <text:section text:name="artikel_id1-3-2-2-7" text:style-name="artikel">
            <text:p text:style-name="artikel_kop_titel"><text:span text:style-name="artikel_kop_label">Artikel</text:span> <text:span text:style-name="artikel_kop_nr">5.</text:span> Aanwijzing van inzamelplaats (Milieustraat)</text:p>
            <text:p text:style-name="al">Burgemeester en wethouders dragen zorg voor ten minste één daartoe ter beschikking gestelde plaats binnen de gemeente, waar in voldoende mate gelegenheid wordt geboden om huishoudelijke afvalstoffen, met inbegrip van grof huishoudelijk afval, achter te laten. </text:p>
          </text:section>
          <text:section text:name="artikel_id1-3-2-2-8" text:style-name="artikel">
            <text:p text:style-name="artikel_kop_titel"><text:span text:style-name="artikel_kop_label">Artikel</text:span> <text:span text:style-name="artikel_kop_nr">6.</text:span> Algemene verboden </text:p>
            <text:p text:style-name="al">Het is verboden huishoudelijke afvalstoffen: </text:p>
            <text:list text:style-name="id1-3-2-2-8-3">
              <text:list-item text:style-override="id1-3-2-2-8-3-1">
                <text:number>a.</text:number>
                <text:p text:style-name="al">ter inzameling aan te bieden aan een ander dan de inzameldienst of een inzamelaar als bedoeld in artikel 4, eerste lid; </text:p>
              </text:list-item>
              <text:list-item text:style-override="id1-3-2-2-8-3-2">
                <text:number>b.</text:number>
                <text:p text:style-name="al">over te dragen aan een ander dan een inzamelaar als bedoeld in artikel 4, eerste lid; of </text:p>
              </text:list-item>
              <text:list-item text:style-override="id1-3-2-2-8-3-3">
                <text:number>c.</text:number>
                <text:p text:style-name="al">achter te laten op een andere plaats dan de inzamelplaats, bedoeld in artikel 5. </text:p>
              </text:list-item>
            </text:list>
          </text:section>
          <text:section text:name="artikel_id1-3-2-2-9" text:style-name="artikel">
            <text:p text:style-name="artikel_kop_titel"><text:span text:style-name="artikel_kop_label">Artikel</text:span> <text:span text:style-name="artikel_kop_nr">7.</text:span> Gescheiden afvalinzameling</text:p>
            <text:p text:style-name="al">1. 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p text:style-name="al">2. In ieder geval de volgende bestanddelen van huishoudelijke afvalstoffen worden afzonderlijk ingezameld: </text:p>
            <text:list text:style-name="id1-3-2-2-9-4">
              <text:list-item text:style-override="id1-3-2-2-9-4-1">
                <text:number>-</text:number>
                <text:p text:style-name="al">bioafval (gft en etensresten); </text:p>
              </text:list-item>
              <text:list-item text:style-override="id1-3-2-2-9-4-2">
                <text:number>-</text:number>
                <text:p text:style-name="al">papier en karton; </text:p>
              </text:list-item>
              <text:list-item text:style-override="id1-3-2-2-9-4-3">
                <text:number>-</text:number>
                <text:p text:style-name="al">metaal;</text:p>
              </text:list-item>
              <text:list-item text:style-override="id1-3-2-2-9-4-4">
                <text:number>-</text:number>
                <text:p text:style-name="al">verpakkingsglas;</text:p>
              </text:list-item>
              <text:list-item text:style-override="id1-3-2-2-9-4-5">
                <text:number>-</text:number>
                <text:p text:style-name="al">textiel; </text:p>
              </text:list-item>
              <text:list-item text:style-override="id1-3-2-2-9-4-6">
                <text:number>-</text:number>
                <text:p text:style-name="al">kunststof verpakkingsmateriaal;</text:p>
              </text:list-item>
              <text:list-item text:style-override="id1-3-2-2-9-4-7">
                <text:number>-</text:number>
                <text:p text:style-name="al">afgedankte elektrische en elektronische apparaten. </text:p>
              </text:list-item>
            </text:list>
            <text:p text:style-name="al">3. Bioafval wordt ingezameld met restafval bij de huishoudens die geen faciliteiten hebben om bioafval gescheiden weg te gooien. Plastic verpakkingen, metalen verpakkingen en drankkartons worden gezamenlijk ingezameld. </text:p>
          </text:section>
          <text:section text:name="artikel_id1-3-2-2-10" text:style-name="artikel">
            <text:p text:style-name="artikel_kop_titel"><text:span text:style-name="artikel_kop_label">Artikel</text:span> <text:span text:style-name="artikel_kop_nr">8.</text:span> Gescheiden aanbieding </text:p>
            <text:list text:style-name="id1-3-2-2-10-2">
              <text:list-item text:style-override="id1-3-2-2-10-2-1">
                <text:number>1.</text:number>
                <text:p text:style-name="al">Het is verboden de bestanddelen van huishoudelijke afvalstoffen, bedoeld in artikel 7, anders dan afzonderlijk: </text:p>
                <text:list text:style-name="id1-3-2-2-10-2-1-3">
                  <text:list-item text:style-override="id1-3-2-2-10-2-1-3-1">
                    <text:number>a.</text:number>
                    <text:p text:style-name="al">ter inzameling aan te bieden; </text:p>
                  </text:list-item>
                  <text:list-item text:style-override="id1-3-2-2-10-2-1-3-2">
                    <text:number>b.</text:number>
                    <text:p text:style-name="al">achter te laten op een inzamelplaats als bedoeld in artikel 5. </text:p>
                  </text:list-item>
                </text:list>
              </text:list-item>
              <text:list-item text:style-override="id1-3-2-2-10-2-2">
                <text:number>2.</text:number>
                <text:p text:style-name="al">In afwijking van het eerste lid is het verboden de bestanddelen van huishoudelijke afvalstoffen waarvoor geen gescheiden inzameling geldt als bedoeld in artikel 7 anders aan te bieden dan afzonderlijk of gezamenlijk met de bestanddelen van huishoudelijke afvalstoffen, genoemd in artikel 7 lid 3.</text:p>
              </text:list-item>
              <text:list-item text:style-override="id1-3-2-2-10-2-3">
                <text:number>3.</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11" text:style-name="artikel">
            <text:p text:style-name="artikel_kop_titel"><text:span text:style-name="artikel_kop_label">Artikel</text:span> <text:span text:style-name="artikel_kop_nr">9.</text:span> Tijdstip van aanbieding </text:p>
            <text:p text:style-name="al">Het is verboden huishoudelijke afvalstoffen ter inzameling aan te bieden anders dan op de door burgemeester en wethouders daartoe bepaalde dag en tijden. Deze kunnen voor verschillende bestanddelen verschillend worden vastgesteld. </text:p>
          </text:section>
          <text:section text:name="artikel_id1-3-2-2-12" text:style-name="artikel">
            <text:p text:style-name="artikel_kop_titel"><text:span text:style-name="artikel_kop_label">Artikel</text:span> <text:span text:style-name="artikel_kop_nr">10.</text:span> Wijze en plaats van aanbieding </text:p>
            <text:list text:style-name="id1-3-2-2-12-2">
              <text:list-item text:style-override="id1-3-2-2-12-2-1">
                <text:number>1.</text:number>
                <text:p text:style-name="al">Het is verboden huishoudelijke afvalstoffen ter inzameling aan te bieden anders dan in overeenstemming met de door burgemeester en wethouders te stellen regels over het gebruik van: </text:p>
                <text:list text:style-name="id1-3-2-2-12-2-1-3">
                  <text:list-item text:style-override="id1-3-2-2-12-2-1-3-1">
                    <text:number>a.</text:number>
                    <text:p text:style-name="al">inzamelmiddelen voor het aanbieden ter inzameling bij een perceel; </text:p>
                  </text:list-item>
                  <text:list-item text:style-override="id1-3-2-2-12-2-1-3-2">
                    <text:number>b.</text:number>
                    <text:p text:style-name="al">inzamelvoorzieningen voor het aanbieden ter inzameling nabij een perceel. </text:p>
                  </text:list-item>
                </text:list>
              </text:list-item>
              <text:list-item text:style-override="id1-3-2-2-12-2-2">
                <text:number>2.</text:number>
                <text:p text:style-name="al">Het is verboden om een inzamelmiddel na afloop van de bepaalde dagen en tijden, bedoeld in artikel 9, buiten een perceel te laten staan. </text:p>
              </text:list-item>
              <text:list-item text:style-override="id1-3-2-2-12-2-3">
                <text:number>3.</text:number>
                <text:p text:style-name="al">Burgemeester en wethouders kunnen nadere regels stellen voor categorieën van percelen. Deze regels kunnen een vrijstelling van het verbod inhouden. </text:p>
              </text:list-item>
            </text:list>
            <text:p text:style-name="al"/>
          </text:section>
          <text:section text:name="paragraaf_id1-3-2-2-13" text:style-name="paragraaf">
            <text:p text:style-name="paragraaf_kop"><text:span text:style-name="label">§</text:span> <text:span text:style-name="nr">3.</text:span> Bedrijfsafvalstoffen </text:p>
          </text:section>
          <text:section text:name="artikel_id1-3-2-2-14" text:style-name="artikel">
            <text:p text:style-name="artikel_kop_titel"><text:span text:style-name="artikel_kop_label">Artikel</text:span> <text:span text:style-name="artikel_kop_nr">11.</text:span> Inzameling bedrijfsafvalstoffen door inzameldienst </text:p>
            <text:p text:style-name="al">Burgemeester en wethouders kunnen bestanddelen van bedrijfsafvalstoffen aanwijzen die worden ingezameld door de inzameldienst die is aangewezen op grond van artikel 3, in gevallen waarin voor deze inzameling een inzamelcontract met de inzameldienst is afgesloten. </text:p>
          </text:section>
          <text:section text:name="artikel_id1-3-2-2-15" text:style-name="artikel">
            <text:p text:style-name="artikel_kop_titel"><text:span text:style-name="artikel_kop_label">Artikel</text:span> <text:span text:style-name="artikel_kop_nr">12.</text:span> Ter inzameling aanbieden van bedrijfsafvalstoffen </text:p>
            <text:p text:style-name="al">Het is verboden anders dan in overeenstemming met artikel 11 bedrijfsafvalstoffen ter inzameling door de inzameldienst aan te bieden of over te dragen, of bij een inzamelplaats als bedoeld in artikel 5, achter te laten. </text:p>
          </text:section>
          <text:section text:name="artikel_id1-3-2-2-16" text:style-name="artikel">
            <text:p text:style-name="artikel_kop_titel"><text:span text:style-name="artikel_kop_label">Artikel</text:span> <text:span text:style-name="artikel_kop_nr">13.</text:span> Regeling van inzameling van bedrijfsafvalstoffen </text:p>
            <text:list text:style-name="id1-3-2-2-16-2">
              <text:list-item text:style-override="id1-3-2-2-16-2-1">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16-2-2">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inhouden. </text:p>
              </text:list-item>
            </text:list>
            <text:p text:style-name="al"/>
          </text:section>
          <text:section text:name="paragraaf_id1-3-2-2-17" text:style-name="paragraaf">
            <text:p text:style-name="paragraaf_kop"><text:span text:style-name="label">§</text:span> <text:span text:style-name="nr">4.</text:span> Zwerfafval en overige </text:p>
          </text:section>
          <text:section text:name="artikel_id1-3-2-2-18" text:style-name="artikel">
            <text:p text:style-name="artikel_kop_titel"><text:span text:style-name="artikel_kop_label">Artikel</text:span> <text:span text:style-name="artikel_kop_nr">14.</text:span> Dumpingsverbod </text:p>
            <text:list text:style-name="id1-3-2-2-18-2">
              <text:list-item text:style-override="id1-3-2-2-18-2-1">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8-2-2">
                <text:number>2.</text:number>
                <text:p text:style-name="al">Het eerste lid is niet van toepassing op: </text:p>
                <text:list text:style-name="id1-3-2-2-18-2-2-3">
                  <text:list-item text:style-override="id1-3-2-2-18-2-2-3-1">
                    <text:number>a.</text:number>
                    <text:p text:style-name="al">het aanbieden, overdragen of achterlaten van huishoudelijke afvalstoffen of bedrijfsafvalstoffen in overeenstemming met deze verordening; </text:p>
                  </text:list-item>
                  <text:list-item text:style-override="id1-3-2-2-18-2-2-3-2">
                    <text:number>b.</text:number>
                    <text:p text:style-name="al">het composteren van huishoudelijk bioafval op het perceel waar dit is ontstaan; </text:p>
                  </text:list-item>
                  <text:list-item text:style-override="id1-3-2-2-18-2-2-3-3">
                    <text:number>c.</text:number>
                    <text:p text:style-name="al">het laden, lossen of vervoeren van afvalstoffen, met inbegrip van daarbij niet te vermijden plaatsing van afvalstoffen, stoffen of voorwerpen op de weg, bedoeld in artikel 1 van de Wegenverkeerswet 1994; </text:p>
                  </text:list-item>
                  <text:list-item text:style-override="id1-3-2-2-18-2-2-3-4">
                    <text:number>d.</text:number>
                    <text:p text:style-name="al">handelingen die zijn verboden bij of krachtens de Wet bodembescherming, de Waterwet of het Besluit bodemkwaliteit. </text:p>
                  </text:list-item>
                </text:list>
              </text:list-item>
              <text:list-item text:style-override="id1-3-2-2-18-2-3">
                <text:number>3.</text:number>
                <text:p text:style-name="al">Indien de overtreder van dit artikel onbekend is, wordt de persoon tot wie de aangetroffen afvalstof, stof of voorwerp kan worden herleid, geacht te hebben gehandeld in strijd met dit artikel. </text:p>
              </text:list-item>
            </text:list>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1">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19-2-2">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19-2-3">
                <text:number>3.</text:number>
                <text:p text:style-name="al">Het is verboden (zwerfafval te veroorzaken door) ter inzameling gereedstaande afvalstoffen of inzamelmiddelen te doorzoeken of te verspreiden, om te stoten, om te schoppen, omver te werpen of door deze anderszins te behandelen.</text:p>
              </text:list-item>
            </text:list>
          </text:section>
          <text:section text:name="artikel_id1-3-2-2-20" text:style-name="artikel">
            <text:p text:style-name="artikel_kop_titel"><text:span text:style-name="artikel_kop_label">Artikel</text:span> <text:span text:style-name="artikel_kop_nr">15a.</text:span> Ongeadresseerd drukwerk</text:p>
            <text:list text:style-name="id1-3-2-2-20-2">
              <text:list-item text:style-override="id1-3-2-2-20-2-1">
                <text:number>1.</text:number>
                <text:p text:style-name="al">In dit artikel wordt verstaan onder:</text:p>
                <text:list text:style-name="id1-3-2-2-20-2-1-3">
                  <text:list-item text:style-override="id1-3-2-2-20-2-1-3-1">
                    <text:number>–</text:number>
                    <text:p text:style-name="al">huis-aan-huisblad: ongeadresseerd blad dat met een vaste frequentie gratis huis aan huis wordt verspreid in een geografisch beperkt gebied, waarvan tenminste <text:span text:style-name="nadrukvet">10%</text:span> van de inhoud bestaat uit informatie over en nieuws uit het eigen verspreidingsgebied, niet zijnde reclame;</text:p>
                  </text:list-item>
                  <text:list-item text:style-override="id1-3-2-2-20-2-1-3-2">
                    <text:number>–</text:number>
                    <text:p text:style-name="al">ongeadresseerd reclamedrukwerk: reclamedrukwerk of proefmonsters van producten die gratis huis aan huis worden verspreid zonder vermelding van naam, adres of postbus en woonplaats van de ontvanger, niet zijnde:</text:p>
                    <text:list text:style-name="id1-3-2-2-20-2-1-3-2-3">
                      <text:list-item text:style-override="id1-3-2-2-20-2-1-3-2-3-1">
                        <text:number>a.</text:number>
                        <text:p text:style-name="al">een huis-aan-huisblad of andere informatie over werkzaamheden of activiteiten in de buurt die voor de bewoners of gebruikers van een woning, bedrijf of woonschip in die buurt van belang zijn om te weten;</text:p>
                      </text:list-item>
                      <text:list-item text:style-override="id1-3-2-2-20-2-1-3-2-3-2">
                        <text:number>b.</text:number>
                        <text:p text:style-name="al">drukwerk van vrijwilligers of niet-commerciële organisaties.</text:p>
                      </text:list-item>
                    </text:list>
                  </text:list-item>
                </text:list>
              </text:list-item>
              <text:list-item text:style-override="id1-3-2-2-20-2-2">
                <text:number>2.</text:number>
                <text:p text:style-name="al">Een huis-aan-huisblad en ongeadresseerd reclamedrukwerk mag worden bezorgd bij een perceel, tenzij de bewoner of gebruiker expliciet kenbaar heeft gemaakt geen prijs te stellen op het ontvangen ervan.</text:p>
              </text:list-item>
            </text:list>
          </text:section>
          <text:section text:name="artikel_id1-3-2-2-21" text:style-name="artikel">
            <text:p text:style-name="artikel_kop_titel"><text:span text:style-name="artikel_kop_label">Artikel</text:span> <text:span text:style-name="artikel_kop_nr">16.</text:span> Zwerfafval rondom inrichtingen </text:p>
            <text:list text:style-name="id1-3-2-2-21-2">
              <text:list-item text:style-override="id1-3-2-2-21-2-1">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21-2-2">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 </text:p>
              </text:list-item>
              <text:list-item text:style-override="id1-3-2-2-21-2-3">
                <text:number>3.</text:number>
                <text:p text:style-name="al">De vorige leden gelden niet voor situaties waarin wordt voorzien door het Activiteitenbesluit milieubeheer. </text:p>
              </text:list-item>
            </text:list>
          </text:section>
          <text:section text:name="artikel_id1-3-2-2-22" text:style-name="artikel">
            <text:p text:style-name="artikel_kop_titel"><text:span text:style-name="artikel_kop_label">Artikel</text:span> <text:span text:style-name="artikel_kop_nr">17.</text:span> Afval en verontreiniging op de weg </text:p>
            <text:list text:style-name="id1-3-2-2-22-2">
              <text:list-item text:style-override="id1-3-2-2-22-2-1">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 </text:p>
              </text:list-item>
              <text:list-item text:style-override="id1-3-2-2-22-2-2">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23" text:style-name="artikel">
            <text:p text:style-name="artikel_kop_titel"><text:span text:style-name="artikel_kop_label">Artikel</text:span> <text:span text:style-name="artikel_kop_nr">18.</text:span> Geen opslag van afval in de open lucht </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achterlaten of overdragen van huishoudelijke afvalstoffen. </text:p>
          </text:section>
          <text:section text:name="artikel_id1-3-2-2-24" text:style-name="artikel">
            <text:p text:style-name="artikel_kop_titel"><text:span text:style-name="artikel_kop_label">Artikel</text:span> <text:span text:style-name="artikel_kop_nr">19.</text:span> Ontdoen van autowrakken </text:p>
            <text:p text:style-name="al">Het is verboden zich te ontdoen van een autowrak dat afkomstig is van een perceel, anders dan door afgifte aan een inrichting als bedoeld in artikel 6 van het Besluit beheer autowrakken. </text:p>
            <text:p text:style-name="al"/>
          </text:section>
          <text:section text:name="paragraaf_id1-3-2-2-25" text:style-name="paragraaf">
            <text:p text:style-name="paragraaf_kop"><text:span text:style-name="label">§</text:span> <text:span text:style-name="nr">4a.</text:span> Kadavers van gezelschapsdieren</text:p>
          </text:section>
          <text:section text:name="artikel_id1-3-2-2-26" text:style-name="artikel">
            <text:p text:style-name="artikel_kop_titel"><text:span text:style-name="artikel_kop_label">Artikel</text:span> <text:span text:style-name="artikel_kop_nr">19a.</text:span> Kadavers van gezelschapsdieren</text:p>
            <text:list text:style-name="id1-3-2-2-26-2">
              <text:list-item text:style-override="id1-3-2-2-26-2-1">
                <text:number>1.</text:number>
                <text:p text:style-name="al">Voor de toepassing van dit artikel wordt onder gezelschapsdier verstaan: een dier dat de mens in of rond het huis houdt en verzorgt, niet zijnde een hobby- of landbouwhuisdier. </text:p>
              </text:list-item>
              <text:list-item text:style-override="id1-3-2-2-26-2-2">
                <text:number>2.</text:number>
                <text:p text:style-name="al">Burgemeester en wethouders wijzen een of meer verzamelplaatsen aan waar kadavers van gezelschapsdieren worden ingezameld. Daarnaast kunnen burgemeester en wethouders een ondernemer aanwijzen die (tevens) belast is met de inzameling van kadavers van gezelschapsdieren. </text:p>
              </text:list-item>
              <text:list-item text:style-override="id1-3-2-2-26-2-3">
                <text:number>3.</text:number>
                <text:p text:style-name="al">Van ingezamelde kadavers wordt aangifte gedaan bij Rendac Son B.V.. De kadavers worden bewaard en overgedragen aan Rendac Son B.V. in overeenstemming met het bepaalde bij of krachtens artikel 3.1 van de Wet dieren.</text:p>
              </text:list-item>
              <text:list-item text:style-override="id1-3-2-2-26-2-4">
                <text:number>4.</text:number>
                <text:p text:style-name="al">Uiterlijk op de eerste werkdag die volgt op de dag waarop het gezelschapsdier dood is aangetroffen, geeft de houder van het kadaver dit af of op een aangewezen verzamelplaats of aan de ondernemer, bedoeld in het tweede lid.</text:p>
              </text:list-item>
              <text:list-item text:style-override="id1-3-2-2-26-2-5">
                <text:number>5.</text:number>
                <text:p text:style-name="al">Tot het tijdstip van afgifte bewaart de houder het kadaver zodanig dat er geen vermenging is met ander materiaal.</text:p>
              </text:list-item>
              <text:list-item text:style-override="id1-3-2-2-26-2-6">
                <text:number>6.</text:number>
                <text:p text:style-name="al">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list-item>
            </text:list>
            <text:p text:style-name="al"/>
          </text:section>
          <text:section text:name="paragraaf_id1-3-2-2-27" text:style-name="paragraaf">
            <text:p text:style-name="paragraaf_kop"><text:span text:style-name="label">§</text:span> <text:span text:style-name="nr">5.</text:span> Handhaving en toezicht </text:p>
          </text:section>
          <text:section text:name="artikel_id1-3-2-2-28" text:style-name="artikel">
            <text:p text:style-name="artikel_kop_titel"><text:span text:style-name="artikel_kop_label">Artikel</text:span> <text:span text:style-name="artikel_kop_nr">20.</text:span> Strafbare feiten </text:p>
            <text:p text:style-name="al">Overtreding van het bij of krachtens de artikelen 4, 6, 8 tot en met 10 en 12 tot en met 19a bepaalde en de daarbij gegeven voorschriften en beperkingen, is een strafbaar feit als bedoeld in artikel 1a, onderdeel 3, van de Wet op de economische delicten. </text:p>
          </text:section>
          <text:section text:name="artikel_id1-3-2-2-29" text:style-name="artikel">
            <text:p text:style-name="artikel_kop_titel"><text:span text:style-name="artikel_kop_label">Artikel</text:span> <text:span text:style-name="artikel_kop_nr">21.</text:span> Toezichthouders </text:p>
            <text:p text:style-name="al">Met het toezicht op de naleving van het bepaalde bij of krachtens deze verordening zijn belast de krachtens artikel 5.10, derde lid, van de Wet algemene bepalingen omgevingsrecht door burgemeester en wethouders aangewezen ambtenaren. </text:p>
            <text:p text:style-name="al"/>
          </text:section>
          <text:section text:name="paragraaf_id1-3-2-2-30" text:style-name="paragraaf">
            <text:p text:style-name="paragraaf_kop"><text:span text:style-name="label">§ </text:span> <text:span text:style-name="nr">6. </text:span> Overgangs- en slotbepalingen</text:p>
          </text:section>
          <text:section text:name="artikel_id1-3-2-2-31" text:style-name="artikel">
            <text:p text:style-name="artikel_kop_titel"><text:span text:style-name="artikel_kop_label">Artikel</text:span> <text:span text:style-name="artikel_kop_nr">22.</text:span> Wijzigingen als gevolg van de Omgevingswet en overgangsrecht </text:p>
            <text:p text:style-name="al">Op het tijdstip waarop de Omgevingswet in werking treedt, wordt deze verordening gewijzigd als volgt:</text:p>
            <text:list text:style-name="id1-3-2-2-31-3">
              <text:list-item text:style-override="id1-3-2-2-31-3-1">
                <text:number>a.</text:number>
                <text:p text:style-name="al">in artikel 14, tweede lid, onder d, moet voor “Waterwet” gelezen worden “Omgevingswet”;</text:p>
              </text:list-item>
              <text:list-item text:style-override="id1-3-2-2-31-3-2">
                <text:number>b.</text:number>
                <text:p text:style-name="al">in artikel 16 vervalt de aanduiding “1.” voor het eerste lid en vervallen het tweede en derde lid;</text:p>
              </text:list-item>
              <text:list-item text:style-override="id1-3-2-2-31-3-3">
                <text:number>c.</text:number>
                <text:p text:style-name="al">in artikel 18 vervalt “en buiten een inrichting als bedoeld in artikel 1.1 van de Wet milieubeheer” en na het slot van het artikel wordt toegevoegd “Het verbod geldt niet als voor de opslag van afvalstoffen een omgevingsvergunning is afgegeven.”;</text:p>
              </text:list-item>
              <text:list-item text:style-override="id1-3-2-2-31-3-4">
                <text:number>d.</text:number>
                <text:p text:style-name="al">in artikel 19 moet voor “anders dan door afgifte aan een inrichting als bedoeld in artikel 6 van het Besluit beheer autowrakken” gelezen worden “anders dan door afgifte aan de houder van een omgevingsvergunning voor het demonteren van autowrakken of wrakken van tweewielige motorvoertuigen”;</text:p>
              </text:list-item>
              <text:list-item text:style-override="id1-3-2-2-31-3-5">
                <text:number>e.</text:number>
                <text:p text:style-name="al">in artikel 21 wordt na “Wet algemene bepalingen omgevingsrecht” ingevoegd “of artikel 18.6 van de Omgevingswet”.</text:p>
              </text:list-item>
            </text:list>
          </text:section>
          <text:section text:name="artikel_id1-3-2-2-32" text:style-name="artikel">
            <text:p text:style-name="artikel_kop_titel"><text:span text:style-name="artikel_kop_label">Artikel</text:span> <text:span text:style-name="artikel_kop_nr">23.</text:span> Intrekking oude verordening </text:p>
            <text:p text:style-name="al">De Afvalstoffenverordening Beemster 2016 wordt met ingang van 1 januari 2022 ingetrokken. </text:p>
          </text:section>
          <text:section text:name="artikel_id1-3-2-2-33" text:style-name="artikel">
            <text:p text:style-name="artikel_kop_titel"><text:span text:style-name="artikel_kop_label">Artikel</text:span> <text:span text:style-name="artikel_kop_nr">24.</text:span> Inwerkingtreding en citeertitel </text:p>
            <text:list text:style-name="id1-3-2-2-33-2">
              <text:list-item text:style-override="id1-3-2-2-33-2-1">
                <text:number>1.</text:number>
                <text:p text:style-name="al">Deze verordening treedt in werking op 1 januari 2022. Indien deze verordening niet is bekendgemaakt voor 1 januari 2022, dan treedt deze verordening in werking op de dag na die van bekendmaking en heeft deze verordening terugwerkende kracht tot en met 1 januari 2022. </text:p>
              </text:list-item>
              <text:list-item text:style-override="id1-3-2-2-33-2-2">
                <text:number>2.</text:number>
                <text:p text:style-name="al">Deze verordening wordt aangehaald als: Afvalstoffenverordening Beemster 2022. </text:p>
              </text:list-item>
            </text:list>
            <text:p text:style-name="al"/>
          </text:section>
        </text:section>
        <text:section text:name="regeling-sluiting_id1-3-2-3" text:style-name="regeling-sluiting">
          <text:section text:name="ondertekening_id1-3-2-3-1">
            <text:p><text:span text:style-name="functie"/></text:p>
            <text:p><text:span text:style-name="functie">Aldus vastgesteld in de openbare vergadering d.d. 21 december 2021</text:span></text:p>
          </text:section>
          <text:section text:name="ondertekening_id1-3-2-3-2">
            <text:p><text:span text:style-name="functie"/></text:p>
            <text:p><text:span text:style-name="functie"/></text:p>
            <text:p><text:span text:style-name="functie"/></text:p>
            <text:p><text:span text:style-name="functie">M. Timmerman</text:span></text:p>
            <text:p><text:span text:style-name="functie">griffier</text:span></text:p>
          </text:section>
          <text:section text:name="ondertekening_id1-3-2-3-3">
            <text:p><text:span text:style-name="functie"/></text:p>
          </text:section>
          <text:section text:name="ondertekening_id1-3-2-3-4">
            <text:p><text:span text:style-name="functie"/></text:p>
            <text:p><text:span text:style-name="functie">H.C. Heerschop</text:span></text:p>
            <text:p><text:span text:style-name="functie">voorzitt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OELICHTING </text:p>
          <text:p text:style-name="al">
          <text:span text:style-name="nadrukvet">Algemeen</text:span>
        </text:p>
          <text:p text:style-name="al"/>
          <text:p text:style-name="al">
          <text:span text:style-name="nadrukvet">1. Inleiding </text:span>
        </text:p>
          <text:p text:style-name="al">De Afvalstoffen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Uitvoeringsprogramma VANG – Huishoudelijk Afval om te komen tot minder huishoudelijk afval en tot het beschikbaar krijgen van meer waardevolle grondstoffen van de juiste kwaliteit. Deze verordening moderniseert de regels van de gemeente op dit terrein. </text:p>
          <text:p text:style-name="al"/>
          <text:p text:style-name="al">
          <text:span text:style-name="nadrukcur">
            <text:span text:style-name="nadrukvet">Grondslagen </text:span>
          </text:span>
        </text:p>
          <text:p text:style-name="al">De verordening geeft uitvoering aan de verplichting van artikel 10.23 van de Wet milieubeheer (hierna: Wm), waarin de raad wordt opgedragen om in het belang van de bescherming van het milieu een Afvalstoffenverordening vast te stellen. De regels over het zwerfafval houden verband met de regels van de Algemene Plaatselijke Verordening (APV) voor de openbare ruimte maar zijn vanwege de samenhang met het onderwerp van de Afvalstoffenverordening opgenomen in deze verordening. De artikelen 10.24, tweede lid, 10.25 en 10.26, eerste lid, van de Wm bevatten voorschriften waaraan de Afvalstoffenverordening moet voldoen. </text:p>
          <text:p text:style-name="al">De opname van paragraaf 4a inzake de inzameling van kadavers van gezelschapsdieren heeft als grondslag artikel 3.5, eerste lid, van de Wet dieren.</text:p>
          <text:p text:style-name="al">Artikel 2, eerste lid, van het Besluit gescheiden inzameling huishoudelijke afvalstoffen (hierna: Besluit GIHA) biedt een grondslag voor het niet gescheiden inzamelen van bioafval of kunststoffen, metaal en glas. Deze grondslag is gebruikt voor artikel 7, derde lid.</text:p>
          <text:p text:style-name="al"/>
          <text:p text:style-name="al">
          <text:span text:style-name="nadrukvet">2. Hoofdlijnen van de Afvalstoffenverordening </text:span>
        </text:p>
          <text:p text:style-name="al">Scheiden van afvalstromen begint bij huishoudens (huishoudelijke afvalstoffen) en bedrijven (kantoor-, winkel- en dienstensector (hierna: KWD-sector)) waar die afvalstoffen ontstaan – of waar die in de openbare ruimte terechtkomen. De Afvalstoffenverordening bevat regels over huishoudelijk afval, bedrijfsafval en afval in de openbare ruimten kadavers van gezelschapsdieren. </text:p>
          <text:p text:style-name="al"/>
          <text:p text:style-name="al">
          <text:span text:style-name="nadrukvet">Huishoudelijke afvalstoffen </text:span>
        </text:p>
          <text:p text:style-name="al">Wat betreft huishoudelijke afvalstoffen heeft het gemeentebestuur de wettelijke taak om te zorgen voor de inzameling van huishoudelijke afvalstoffen door middel van de inzameldienst die daartoe bij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 </text:p>
          <text:p text:style-name="al"/>
          <text:p text:style-name="al">
          <text:span text:style-name="nadrukcur">Gescheiden inzameling van huishoudelijk afval</text:span>
        </text:p>
          <text:p text:style-name="al">Scheiden van de volgende bestanddelen van huishoudelijk afval is op grond van artikel 1 van het Besluit GIHA de norm: </text:p>
          <text:list text:style-name="id1-3-2-4-20">
            <text:list-item text:style-override="id1-3-2-4-20-1">
              <text:number>a.</text:number>
              <text:p text:style-name="al">bioafval;</text:p>
            </text:list-item>
            <text:list-item text:style-override="id1-3-2-4-20-2">
              <text:number>b.</text:number>
              <text:p text:style-name="al">papier;</text:p>
            </text:list-item>
            <text:list-item text:style-override="id1-3-2-4-20-3">
              <text:number>c.</text:number>
              <text:p text:style-name="al">metaal;</text:p>
            </text:list-item>
            <text:list-item text:style-override="id1-3-2-4-20-4">
              <text:number>d.</text:number>
              <text:p text:style-name="al">kunststof;</text:p>
            </text:list-item>
            <text:list-item text:style-override="id1-3-2-4-20-5">
              <text:number>e.</text:number>
              <text:p text:style-name="al">verpakkingsglas;</text:p>
            </text:list-item>
            <text:list-item text:style-override="id1-3-2-4-20-6">
              <text:number>f.</text:number>
              <text:p text:style-name="al">textiel (treedt in werking met ingang van 1 januari 2025);</text:p>
            </text:list-item>
            <text:list-item text:style-override="id1-3-2-4-20-7">
              <text:number>g.</text:number>
              <text:p text:style-name="al">gevaarlijke afvalstoffen (treedt in werking met ingang van 1 januari 2025);</text:p>
            </text:list-item>
            <text:list-item text:style-override="id1-3-2-4-20-8">
              <text:number>h.</text:number>
              <text:p text:style-name="al">afgedankte elektrische en elektronische apparatuur.</text:p>
            </text:list-item>
          </text:list>
          <text:p text:style-name="al">De Afvalstoffenverordening geeft uitvoering aan de verplichting uit artikel 3 van het Besluit GIHA om de verordening aan te passen om te voldoen aan de artikelen 1 en 2 van het Besluit GIHA.</text:p>
          <text:p text:style-name="al">Afzien van scheiding van bioafval is, op grond van artikel 2, eerste lid, onder a, van het Besluit GIHA mogelijk, indien daarbij voldaan is aan artikel 10, derde lid, onder c of d, van de Kaderrichtlijn afvalstoffen. De scheiding van bioafval brengt hoge economische kosten met zich mee (zie artikel 7). In artikel 10, eerste lid, onder c en d, van de Kaderrichtlijn afvalstoffen staat: </text:p>
          <text:p text:style-name="al">“c. gescheiden inzameling is technisch niet haalbaar wanneer rekening wordt gehouden met goede praktijken op het gebied van afvalinzameling;</text:p>
          <text:p text:style-name="al">d. gescheiden inzameling zou buitensporig hoge economische kosten meebrengen, rekening houdend met de kosten van negatieve milieu- en gezondheidseffecten van gemengde afvalinzameling en -verwerking, het potentieel voor efficiëntieverbeteringen op het gebied van afvalinzameling en -verwerking, inkomsten uit de verkoop van secundaire grondstoffen alsook de toepassing van het beginsel „de vervuiler betaalt” en uitgebreide producentenverantwoordelijkheid.”.</text:p>
          <text:p text:style-name="al">Het is toegestaan om af te zien van gescheiden inzameling van glas, metaal of kunststoffen als voldaan is aan artikel 10, eerste lid, onder a, van de Kaderrichtlijn afvalstoffen. </text:p>
          <text:p text:style-name="al">Voor de gemeente is van deze mogelijkheid gebruik gemaakt voor wat betreft plastic verpakkingen, metalen verpakkingen en drankkartons (hierna: PMD) (zie artikel 7). </text:p>
          <text:p text:style-name="al">De gezamenlijke inzameling van PMD is niet van invloed op het potentieel van hergebruik, recycling of andere nuttige toepassing. Artikel 10, eerste lid, onder a, van de Kaderrichtlijn afvalstoffen regelt:</text:p>
          <text:p text:style-name="al">“a. het inzamelen van bepaalde soorten afval is niet van invloed op het potentieel ervan om overeenkomstig artikel 4 (van de Kaderrichtlijn afvalstoffen) voorbereiding voor hergebruik, recycling of andere behandelingen voor nuttige toepassing te ondergaan en levert een output van die handelingen op waarvan de kwaliteit vergelijkbaar is met die welke door middel van gescheiden inzameling wordt bereikt;”.</text:p>
          <text:p text:style-name="al"/>
          <text:p text:style-name="al">In de nota van toelichting bij het Besluit GIHA wordt verwezen naar het Landelijk afvalbeheerplan (hierna: LAP). Daarin staat, met name voor bioafval, uitgebreid toegelicht in welke gevallen van de uitzondering op de plicht tot gescheiden inzameling van de in artikel 1 van het Besluit GIHA genoemde huishoudelijke afvalstoffen, gebruik kan worden gemaakt.</text:p>
          <text:p text:style-name="al">Als een uitzondering voor gescheiden inzameling wordt opgenomen in de Afvalstoffenverordening, dient de gemeente met enige regelmaat de rechtmatigheid van deze bepaling(en) te bezien. Deze beoordeling vindt op zijn minst elke keer plaats op het moment dat in het LAP op dit punt nieuwe inzichten en beleid worden opgenomen. </text:p>
          <text:p text:style-name="al"/>
          <text:p text:style-name="al">Met ingang van 1 januari 2025 treden de onderdelen f en g van artikel 1 van het Besluit GIHA in werking. Op grond daarvan moeten textiel en gevaarlijke afvalstoffen ook gescheiden worden ingezameld. De verordening hoeft, met het oog op de voorziene inwerkingtreding van deze onderdelen van het Besluit GIHA niet aangepast te worden. </text:p>
          <text:p text:style-name="al"/>
          <text:p text:style-name="al">
          <text:span text:style-name="nadrukcur">
            <text:span text:style-name="nadrukvet">Bedrijfsafvalstoffen </text:span>
          </text:span>
        </text:p>
          <text:p text:style-name="al">Wat betreft bedrijfsafvalstoffen is de afvalscheiding door KWD-sector binnen de gemeente van belang. De inzameling van bedrijfsafval kan plaatsvinden door de inzameldienst maar ook door anderen. Het beheer van bedrijfsafvalstoffen is in belangrijke mate op Rijksniveau geregeld door de Wm en daarop gebaseerde centrale regelgeving. Deze verordening bevat enkele aanvullende regels voor de inzameling door de inzameldienst of de wijze van aanbieding van bedrijfsafvalstoffen in de openbare ruimte.</text:p>
          <text:p text:style-name="al"/>
          <text:p text:style-name="al">
          <text:span text:style-name="nadrukcur">
            <text:span text:style-name="nadrukvet">Afval in de openbare ruimte </text:span>
          </text:span>
        </text:p>
          <text:p text:style-name="al">Wat betreft het afval in de openbare ruimte is het voorkomen van zwerfafval van belang. Zwerfafval ontstaat niet alleen door illegale dumping en bewuste ontdoening (weggooien of achterlaten) maar kan ook ontstaan uit huishoudelijk afval, bijvoorbeeld als dat verkeerd is aangeboden of als ter inzameling gereedstaand huishoudelijk afval is doorzocht of omgeschopt, verwaaid of aangevreten door dieren. Zwerfafval komt ook in de openbare ruimte terecht via het publiek rondom winkels, eet- en drinkgelegenheden, evenementen of reclame- en promotiecampagnes. </text:p>
          <text:p text:style-name="al">De verordening bevat regels voor het bestrijden van zwerfafval. </text:p>
          <text:p text:style-name="al"/>
          <text:p text:style-name="al">
          <text:span text:style-name="nadrukcur">Kadavers van gezelschapsdieren</text:span>
        </text:p>
          <text:p text:style-name="al">De Afvalstoffenverordening geeft eveneens uitvoering aan de verplichting van artikel 3.5 van de Wet dieren om regels op te nemen over het aangeven, ophalen, overdragen van kadavers van gezelschapsdieren (zie paragraaf 4a).</text:p>
          <text:p text:style-name="al"/>
          <text:p text:style-name="al">
          <text:span text:style-name="nadrukcur">
            <text:span text:style-name="nadrukvet">Het gemeentelijke Afvalbeheerplan </text:span>
          </text:span>
        </text:p>
          <text:p text:style-name="al">
          <text:span text:style-name="nadrukvet">Bij de vaststelling van deze verordening is rekening gehouden met het gemeentelijke afvalbeheerplan.</text:span>
        </text:p>
          <text:p text:style-name="al"/>
          <text:p text:style-name="al">
          <text:span text:style-name="nadrukvet">3. Wettelijke begrippen </text:span>
        </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in de verordening opgenomen. Voorbeelden van in de wet gedefinieerde begrippen die ook in deze verordening worden gebruikt zijn <text:span text:style-name="nadrukcur">afvalstoffen, huishoudelijke afvalstoffen</text:span> of <text:span text:style-name="nadrukcur">bedrijfsafvalstoffen</text:span>. </text:p>
          <text:p text:style-name="al"/>
          <text:p text:style-name="al">Het begrip <text:span text:style-name="nadrukcur">inzameling</text:span> is door de Wm gedefinieerd en daarom zonder begripsbepaling opgenomen in deze verordening. Artikel 1.1 van de Wm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 </text:p>
          <text:p text:style-name="al"/>
          <text:p text:style-name="al">Wat betreft de huishoudelijke afvalstoffen regelt deze verordening, enerzijds, dat de inzameling slechts kan geschieden door aangewezen inzameldiensten. Anderzijds regelt de verordening dat deze afvalstoffen slechts mogen worden overgedragen of aangeboden ter inzameling aan deze inzameldienst of overdragen aan inzamelaars, of achtergelaten op een daartoe ter beschikking gestelde plek. Inzameling door of het aanbieden ter inzameling aan anderen dan deze personen is verboden. De verordening regelt eveneens op welke wijze de aanbieding plaats dient te vinden. Er zijn regels over gescheiden inzameling van afzonderlijke bestanddelen van afval zoals groente-, fruit- en tuinafval (hierna: GFT-afval) of papier en karton, over de middelen waarmee dat dient te gebeuren. </text:p>
          <text:p text:style-name="al">In onderstaand schema is de terminologie van artikel 10.24 van de Wm en artikel 1.1 van de Wm dus als volgt gebruikt ten aanzien van de huishoudelijke afvalstoffen: </text:p>
          <text:p text:style-name="al"/>
          <text:section text:name="table_id1-3-2-4-56" text:style-name="table">
            <text:p text:style-name="table_top"/>
            <table:table table:style-name="tgroup">
              <table:table-column table:style-name="id1-3-2-4-56-1-1"/>
              <table:table-column table:style-name="id1-3-2-4-56-1-2"/>
              <table:table-row table:style-name="row">
                <table:table-cell table:style-name="cell_frame_all" table:number-rows-spanned="1" table:number-columns-spanned="1">
                  <text:p text:style-name="table_al">
                    <text:span text:style-name="nadrukvet">De gebruiker van een perceel </text:span>
                  </text:p>
                </table:table-cell>
                <table:table-cell table:style-name="cell_frame_all" table:number-rows-spanned="1" table:number-columns-spanned="1">
                  <text:p text:style-name="table_al">
                    <text:span text:style-name="nadrukvet">De inzameldienst of inzamelaar </text:span>
                  </text:p>
                </table:table-cell>
              </table:table-row>
              <table:table-row table:style-name="row">
                <table:table-cell table:style-name="cell_frame_all" table:number-rows-spanned="1" table:number-columns-spanned="1">
                  <text:p text:style-name="table_al">Overdragen (aan een inzamelaar) </text:p>
                </table:table-cell>
                <table:table-cell table:style-name="cell_frame_all" table:number-rows-spanned="1" table:number-columns-spanned="1">
                  <text:p text:style-name="table_al">Innemen (door een inzamelaar) </text:p>
                </table:table-cell>
              </table:table-row>
              <table:table-row table:style-name="row">
                <table:table-cell table:style-name="cell_frame_all" table:number-rows-spanned="1" table:number-columns-spanned="1">
                  <text:p text:style-name="table_al">Ter inzameling aanbieden (al dan niet via inzamelmiddelen of inzamelvoorzieningen) </text:p>
                </table:table-cell>
                <table:table-cell table:style-name="cell_frame_all" table:number-rows-spanned="1" table:number-columns-spanned="1">
                  <text:p text:style-name="table_al">Inzameling (via de betreffende middelen of voorzieningen) door de inzameldienst </text:p>
                </table:table-cell>
              </table:table-row>
              <table:table-row table:style-name="row">
                <table:table-cell table:style-name="cell_frame_all" table:number-rows-spanned="1" table:number-columns-spanned="1">
                  <text:p text:style-name="table_al">Achterlaten op een ter beschikking gestelde plaats </text:p>
                </table:table-cell>
                <table:table-cell table:style-name="cell_frame_all" table:number-rows-spanned="1" table:number-columns-spanned="1">
                  <text:p text:style-name="table_al">Inzamelplaats / milieustraat</text:p>
                </table:table-cell>
              </table:table-row>
            </table:table>
            <text:p text:style-name="table_bottom"/>
          </text:section>
          <text:p text:style-name="al"/>
          <text:p text:style-name="al">De begrippen <text:span text:style-name="nadrukcur">inzameldienst</text:span> en <text:span text:style-name="nadrukcur">inzamelaar</text:span> behoeven geen zelfstandige definitie nu uit artikelen 3 en 4 genoegzaam volgt om wie het gaat. Andere begrippen kwamen in de verordening zo weinig voor dat een definitie overbodig was en in de artikeltekst zelf uitsluitsel kon worden gegeven. Een voorbeeld is het begrip <text:span text:style-name="nadrukcur">weg</text:span> in artikel 17. </text:p>
          <text:p text:style-name="al"/>
          <text:p text:style-name="al">
          <text:span text:style-name="nadrukvet">4. Verhouding met ander hoger recht</text:span>
        </text:p>
          <text:p text:style-name="al">
          <text:span text:style-name="nadrukcur">Verwerking van persoonsgegevens</text:span>
        </text:p>
          <text:p text:style-name="al">De gemeente verwerkt persoonsgegevens onder meer voor het gebruik van de afvalpas voor de toegang tot ondergrondse containers en de milieustraat. De inzameling en verwerking van huishoudelijk afval is een publieke taak, die verwerking van persoonsgegevens noodzakelijk maakt. De grondslag voor verwerking van de persoonsgegevens is artikel 6, eerste lid, onder e, van de Algemene verordening gegevensbescherming (2016/679/EU). De gemeente heeft een privacyverklaring opgesteld voor de verwerking van persoonsgegevens ten behoeve van de inzameling en verwerking van afval. Deze is te vinden via <text:a xlink:href="http://www.purmerend.nl" xlink:type="simple">www.purmerend.nl</text:a>. </text:p>
          <text:p text:style-name="al"/>
          <text:p text:style-name="al">
          <text:span text:style-name="nadrukcur">Omgevingswet</text:span>
        </text:p>
          <text:p text:style-name="al">Met de inwerkingtreding van de Omgevingswet (hierna: Ow) kunnen de gemeentelijke regels, die betrekking hebben op de fysieke leefomgeving, opgenomen worden in het omgevingsplan. Regels die opgenomen worden in het omgevingsplan, zullen in deze Afvalstoffenverordening vervallen. Voor zwerfafval (artikel 16) is een bepaling opgenomen in het tijdelijk deel van het omgevingsplan. Die bepaling wordt om die reden aangepast op het moment dat de Ow in werking treedt (zie artikel 22).</text:p>
          <text:p text:style-name="al"/>
          <text:p text:style-name="al">
          <text:span text:style-name="nadrukvet">5. Nadere regels</text:span>
        </text:p>
          <text:p text:style-name="al"/>
          <text:p text:style-name="al">
          <text:span text:style-name="nadrukcur">
            <text:span text:style-name="nadrukvet">Uitvoeringsbesluit van het college van burgemeester en wethouders </text:span>
          </text:span>
        </text:p>
          <text:p text:style-name="al">De Afvalstoffenverordening delegeert de bevoegdheid tot het stellen van regels over de volgende onderwerpen aan het college van burgemeester en wethouders (hierna: het college): </text:p>
          <text:list text:style-name="id1-3-2-4-71">
            <text:list-item text:style-override="id1-3-2-4-71-1">
              <text:number>•</text:number>
              <text:p text:style-name="al">Nadere regels over de wijze van inzamelen van huishoudelijke afvalstoffen (artikel 3, tweede lid). </text:p>
            </text:list-item>
            <text:list-item text:style-override="id1-3-2-4-71-2">
              <text:number>•</text:number>
              <text:p text:style-name="al">Nadere regels over vrijstelling voor categorieën personen en organisaties als inzamelaars (artikel 4, eerste lid). </text:p>
            </text:list-item>
            <text:list-item text:style-override="id1-3-2-4-71-3">
              <text:number>•</text:number>
              <text:p text:style-name="al">Nadere regels inclusief vrijstelling voor gescheiden aanbieden ter inzameling van huishoudelijke afvalstoffen (artikel 8, derde lid), zoals het nader omschrijven van de bestanddelen huishoudelijke afvalstoffen, of over fracties waarvan vermenging is toegestaan.</text:p>
            </text:list-item>
            <text:list-item text:style-override="id1-3-2-4-71-4">
              <text:number>•</text:number>
              <text:p text:style-name="al">Regels over het gebruik van inzamelmiddelen en inzamelvoorzieningen (artikel 10, derde lid). </text:p>
            </text:list-item>
            <text:list-item text:style-override="id1-3-2-4-71-5">
              <text:number>•</text:number>
              <text:p text:style-name="al">Regeling van inzameling van bedrijfsafvalstoffen (artikel 13, tweede lid). </text:p>
            </text:list-item>
          </text:list>
          <text:p text:style-name="al"/>
          <text:p text:style-name="al">Daarnaast is sprake van nadere besluitvorming door het college die strikt genomen geen algemeen verbindende voorschriften inhoudt maar die samen met de hiervoor genoemde regels opgenomen kan worden in het uitvoeringsbesluit van het college. Deze besluitvorming gaat over: </text:p>
          <text:list text:style-name="id1-3-2-4-74">
            <text:list-item text:style-override="id1-3-2-4-74-1">
              <text:number>•</text:number>
              <text:p text:style-name="al">De dagen en tijden waarop de inzameling van huishoudelijke afvalstoffen plaatsvindt (artikel 9). </text:p>
            </text:list-item>
            <text:list-item text:style-override="id1-3-2-4-74-2">
              <text:number>•</text:number>
              <text:p text:style-name="al">De aanwijzing van toezichthoudende ambtenaren (artikel 21). </text:p>
            </text:list-item>
          </text:list>
          <text:p text:style-name="al">De aanwijzing van de specifieke locaties van inzamelvoorzieningen kan ook opgenomen worden in het uitvoeringsbesluit.</text:p>
          <text:p text:style-name="al"/>
          <text:p text:style-name="al">
          <text:span text:style-name="nadrukvet">Artikelsgewijs</text:span>
        </text:p>
          <text:p text:style-name="al">Enkel die bepalingen die verdere toelichting behoeven zijn hieronder nader toegelicht. </text:p>
          <text:p text:style-name="al"/>
          <text:p text:style-name="al">
          <text:span text:style-name="nadrukvet">Artikel 1. Definities </text:span>
        </text:p>
          <text:p text:style-name="al">De begrippen inzamelmiddel, inzamelplaats en inzamelvoorziening zijn opgenomen om deze van elkaar te onderscheiden. Een inzamelmiddel is bestemd voor een enkel huishouden en is bijvoorbeeld een huisvuilzak, minicontainer, afvalemmer of big bag. </text:p>
          <text:p text:style-name="al">Een inzamelplaats is aangewezen op grond van artikel 5. De inzamelplaats wordt milieustraat genoemd.</text:p>
          <text:p text:style-name="al">Een inzamelvoorziening is bestemd voor meerdere huishoudens. Een inzamelvoorziening is bijvoorbeeld een (ondergrondse) verzamelcontainer, wijkcontainer of brengdepot. </text:p>
          <text:p text:style-name="al">Uit artikel 10 wordt duidelijk dat inzamelmiddelen gebruikt worden voor het aanbieden ter inzameling bij een perceel en inzamelvoorzieningen voor het aanbieden nabij een perceel. </text:p>
          <text:p text:style-name="al"/>
          <text:p text:style-name="al">Het begrip <text:span text:style-name="nadrukcur">perceel</text:span> is omwille van de leesbaarheid opgenomen met een vaste toevoeging die bij het gebruik van dit begrip in de verordening telkens moet worden meegelezen. </text:p>
          <text:p text:style-name="al">Het gaat immers telkens om percelen <text:span text:style-name="nadrukcur">waar huishoudelijke afvalstoffen kunnen ontstaan</text:span>. Deze toevoeging is opgenomen in verband met de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 </text:p>
          <text:p text:style-name="al"/>
          <text:p text:style-name="al">
          <text:span text:style-name="nadrukvet">Artikel 2. Doelstelling </text:span>
        </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inzameling, vervoer, nuttige toepassing en verwijdering van afvalstoffen, met inbegrip van het toezicht op die handelingen en de nazorg voor de stortplaatsen na sluiting en met inbegrip van activiteiten van handelaars of makelaars”. </text:p>
          <text:p text:style-name="al"/>
          <text:p text:style-name="al">
          <text:span text:style-name="nadrukvet">Artikel 3. Aanwijzing van de inzameldienst </text:span>
        </text:p>
          <text:p text:style-name="al">In het eerste lid wordt de eigen gemeentelijke inzameldienst aangewezen als inzameldienst die is belast met de inzameling van huishoudelijke afvalstoffen. De zorg voor deze inzameling berust ingevolge de artikelen 10.21 en 10.22 van de Wm op de raad en het college. De aangewezen inzameldienst zal aan die zorg praktische uitvoering geven. </text:p>
          <text:p text:style-name="al">In het tweede lid wordt een grondslag gegeven om nadere regels te stellen over de wijze waarop de inzameldienst huishoudelijke afvalstoffen inzamelt. </text:p>
          <text:p text:style-name="al"/>
          <text:p text:style-name="al">Redenen van algemeen belang van milieu en gezondheid die met de aanwijzing van inzameldiensten zijn gemoeid, dwingen ertoe geen regeling op te nemen voor het van rechtswege nemen van aanwijzingsbesluiten in gevallen waarin niet tijdig op een daartoe strekkende aanvraag zou worden beslist. </text:p>
          <text:p text:style-name="al">De regeling van paragraaf 4.1.3.3 van de Algemene wet bestuursrecht is daarom niet van toepassing. Zo nodig kunnen bij het aanwijzingsbesluit beperkingen of voorschriften worden verbonden aan de inzameling van huishoudelijke afvalstoffen. </text:p>
          <text:p text:style-name="al">Het ligt in de rede dat dit alleen aan de orde is wanneer er ten aanzien van de aan te wijzen instantie bijzondere voorschriften of beperkingen moeten gelden.</text:p>
          <text:p text:style-name="al"/>
          <text:p text:style-name="al">
          <text:span text:style-name="nadrukvet">Artikel 4. Regulering van andere inzamelaars </text:span>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an het college bepaalde personen of organisaties vrijstellen bij nadere regels. In het eerste lid, onder b, is mogelijk gemaakt dat er met generieke vrijstellingen kan worden gewerkt voor bijvoorbeeld scholen die papier inzamelen of voor andere organisaties of personen die bestanddelen va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 </text:p>
          <text:p text:style-name="al"/>
          <text:p text:style-name="al">
          <text:span text:style-name="nadrukvet">Artikel 5. Aanwijzing van inzamelplaats (Milieustraat)</text:span>
        </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 </text:p>
          <text:p text:style-name="al"/>
          <text:p text:style-name="al">
          <text:span text:style-name="nadrukvet">Artikel 6. Algemene verboden </text:span>
        </text:p>
          <text:p text:style-name="al">Dit artikel regelt dat het aanbieden, overdragen of achterlaten van huishoudelijke afvalstoffen alleen mag geschieden via de kanalen die daarvoor in de artikelen 4 en 5 zijn aangewezen. Dit verbod is de keerzijde van de bij of krachtens die artikelen tot de inzameldienst en andere inzamelaars gerichte gebod om het afval in te zamelen en het in artikel 4, eerste lid, opgenomen verbod voor anderen om afval in te zamelen. </text:p>
          <text:p text:style-name="al"/>
          <text:p text:style-name="al">
          <text:span text:style-name="nadrukvet">Artikel 7. Gescheiden afvalinzameling </text:span>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text:p>
          <text:p text:style-name="al">Het Besluit GIHA bevat ook voorschriften over de gescheiden inzameling van afvalstoffen. Deze verordening vult de verplichting tot gescheiden inzameling aan door nader te bepalen welke bestanddelen gescheiden worden ingezameld. Deze verordening maakt een fijnmaziger onderscheid dan artikel 1 van het Besluit GIHA, dat voorschrijft dat ‘ten minste’ bepaalde bestanddelen gescheiden worden ingezameld. De raad kan volgens artikel 10.21, vierde lid, van de Wm besluiten tot het afzonderlijk inzamelen van andere bestanddelen van huishoudelijke afvalstoffen. De raad kan tevens een onderscheid maken binnen de genoemde bestanddelen. </text:p>
          <text:p text:style-name="al">Artikel 10.21 van de Wm schrijft voor dat het gemeentebestuur, al dan niet samen met het gemeentebestuur van andere gemeenten, ervoor zorgt dat ten minste eenmaal per week de huishoudelijke afvalstoffen worden ingezameld bij elk binnen haar grondgebied gelegen perceel waar zodanige afvalstoffen geregeld kunnen ontstaan. Grove huishoudelijke afvalstoffen zijn daarvan uitgezonderd. </text:p>
          <text:p text:style-name="al">De raad kan volgens artikel 10.21, vierde lid, van de Wm besluiten tot het afzonderlijk inzamelen van andere bestanddelen van huishoudelijke afvalstoffen. </text:p>
          <text:p text:style-name="al"/>
          <text:p text:style-name="al">Op grond van artikel 10.26 van de Wm kan de raad in het belang van een doelmatig beheer van huishoudelijke afvalstoffen bij de Afvalstoffenverordening afwijken: </text:p>
          <text:list text:style-name="id1-3-2-4-116">
            <text:list-item text:style-override="id1-3-2-4-116-1">
              <text:number>a.</text:number>
              <text:p text:style-name="al">van de inzameling <text:span text:style-name="nadrukcur">bij</text:span> elk perceel (bepaald mag worden <text:span text:style-name="nadrukcur">nabij</text:span> elk perceel); </text:p>
            </text:list-item>
            <text:list-item text:style-override="id1-3-2-4-116-2">
              <text:number>b.</text:number>
              <text:p text:style-name="al">van de frequentie van eenmaal per week (bepaald mag worden met welke regelmaat bij de verordening); </text:p>
            </text:list-item>
            <text:list-item text:style-override="id1-3-2-4-116-3">
              <text:number>c.</text:number>
              <text:p text:style-name="al">van de inzameling in het gehele grondgebied (bepaald mag worden dat in een gedeelte van het grondgebied <text:span text:style-name="nadrukcur">geen</text:span> huishoudelijke afvalstoffen worden ingezameld); </text:p>
            </text:list-item>
          </text:list>
          <text:p text:style-name="al">Artikel 2, eerste lid, van het Besluit GIHA bepaalt verder dat onder voorwaarden voor de volgende bestanddelen afgezien kan worden van de gescheiden inzameling voor:</text:p>
          <text:list text:style-name="id1-3-2-4-118">
            <text:list-item text:style-override="id1-3-2-4-118-1">
              <text:number>d.</text:number>
              <text:p text:style-name="al">bioafval (wanneer gescheiden inzameling technisch niet mogelijk is of buitensporig duur); </text:p>
            </text:list-item>
            <text:list-item text:style-override="id1-3-2-4-118-2">
              <text:number>e.</text:number>
              <text:p text:style-name="al">metaal, kunststof of glas (als de kwaliteit voor hergebruik of recycling gelijk blijft). </text:p>
            </text:list-item>
          </text:list>
          <text:p text:style-name="al"/>
          <text:p text:style-name="al">De frequentie waarmee deze gescheiden inzameling plaatsvindt is minimaal eens per twee weken. Indien de frequentie lager is dan eenmaal per week, is de Inspraakverordening van toepassing en is artikel 5 verplicht. Dit vloeit voort uit artikel 10.26, tweede lid, en artikel 10.27 van de Wm. Indien bioafval, metaal, kunststof of glas niet gescheiden worden ingezameld, is de Inspraakverordening ook van toepassing. Dit volgt uit artikel 2, tweede lid, van het Besluit GIHA jo. artikel 10.26, tweede lid, van de Wm.</text:p>
          <text:p text:style-name="al"/>
          <text:p text:style-name="al">Een Afvalstoffenverordening die een van deze mogelijkheden benut, dient te worden voorbereid met toepassing van de Inspraakverordening die op grond van artikel 150 van de Gemeentewet is vastgesteld (artikel 10.26 van de Wm). Indien toepassing wordt gegeven aan de onderdelen b of c, dan moet de gemeente zorgen voor een daartoe ter beschikking gestelde plaats voor het achterlaten van huishoudelijke afvalstoffen. Dat laatste is geregeld in artikel 5. </text:p>
          <text:p text:style-name="al"/>
          <text:p text:style-name="al">Volgens het zesde lid wordt in de gemeente bio-afval niet gescheiden ingezameld, omdat voldaan is aan artikel 10, derde lid, onder a, van de Kaderrichtlijn afvalstoffen: </text:p>
          <text:p text:style-name="al">“a. het inzamelen van bepaalde soorten afval is niet van invloed op het potentieel ervan om overeenkomstig artikel 4 voorbereiding voor hergebruik, recycling of andere behandelingen voor nuttige toepassing te ondergaan en levert een output van die handelingen op waarvan de kwaliteit vergelijkbaar is met die welke door middel van gescheiden inzameling wordt bereikt.”</text:p>
          <text:p text:style-name="al"/>
          <text:p text:style-name="al">
          <text:span text:style-name="nadrukvet">Artikel 8. Gescheiden aanbieding </text:span>
        </text:p>
          <text:p text:style-name="al">Dit artikel regelt de keerzijde van artikel 7. Wat gescheiden moet worden ingezameld, moet ook gescheiden worden aangeboden. Voor de bestanddelen die niet gescheiden worden ingezameld, geldt dat het tweede lid regelt dat niet-afzonderlijke aanbieding is toegestaan.</text:p>
          <text:p text:style-name="al"/>
          <text:p text:style-name="al">
          <text:span text:style-name="nadrukvet">Artikel 9. Tijdstip van aanbieding </text:span>
        </text:p>
          <text:p text:style-name="al">De tijdstippen voor de inzameling van huishoudelijk afval worden door het college bepaald. Het gaat hier om een besluit van algemene strekking, niet zijnde een algemeen verbindend voorschrift. Het besluit is daarom vatbaar voor bezwaar en beroep. </text:p>
          <text:p text:style-name="al"/>
          <text:p text:style-name="al">
          <text:span text:style-name="nadrukvet">Artikel 10. Wijze en plaats van aanbieding </text:span>
        </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 De regels over het gebruik van de inzamelmiddelen en inzamelvoorzieningen zijn in beginsel algemeen verbindende voorschriften. Het college kan in deze regels ook concreet locaties aanwijzen voor de inzamelvoorzieningen. Een dergelijk onderdeel van de regels is geen algemeen verbindend voorschrift dus daartegen staat bezwaar en beroep open. </text:p>
          <text:p text:style-name="al">Het tweede lid bevat een verbod om de inzamelmiddelen buiten het perceel te laten staan na afloop van de bepaalde dagen en tijden. Gebruikers van een perceel zijn gehouden de inzamelmiddelen binnen het perceel te bewaren. Het verbod geldt ook voor afval dat op de ophaaldag is buitengezet, maar om wat voor reden dan ook, niet is opgehaald.</text:p>
          <text:p text:style-name="al">Het derde lid bevat een grondslag voor nadere regels over de wijze van gebruik van inzamelmiddelen en inzamelvoorzieningen voor categorieën van percelen. Te denken valt aan een onderscheid dat gemaakt kan worden tussen hoogbouw en laagbouw. De regels kunnen een vrijstelling van het verbod in het eerste lid of het verbod in het tweede lid inhouden. Deze vrijstelling blijkt dan uit de nadere regels van het college. </text:p>
          <text:p text:style-name="al"/>
          <text:p text:style-name="al">
          <text:span text:style-name="nadrukvet">Artikel 11. Inzameling bedrijfsafvalstoffen door inzameldienst </text:span>
        </text:p>
          <text:p text:style-name="al">De inzameldienst kan ook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of bouw- en sloopafval (voor zover dit niet wordt gerekend tot het huishoudelijk afval).</text:p>
          <text:p text:style-name="al"/>
          <text:p text:style-name="al">
          <text:span text:style-name="nadrukvet">Artikel 12. Ter inzameling aanbieden van bedrijfsafvalstoffen </text:span>
        </text:p>
          <text:p text:style-name="al">Alleen die bedrijven die betalen voor de gemeentelijke inzamelvoorzieningen mogen hun bedrijfsafvalstoffen aanbieden aan de inzameldienst. </text:p>
          <text:p text:style-name="al"/>
          <text:p text:style-name="al">
          <text:span text:style-name="nadrukvet">Artikel 13. Regeling van inzameling van bedrijfsafvalstoffen </text:span>
        </text:p>
          <text:p text:style-name="al">Het college kan, net als bij huishoudelijke afvalstoffen, regels stellen over de wijze waarop de bedrijfs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 regels worden gesteld. Blijkens het derde lid mogen deze regels geen vergunningstelsel inhouden. Dit is krachtens artikel 10.48 van de Wm voorbehouden aan de minister. Vanzelfsprekend mogen de gemeenten hun bevoegdheid evenmin benutten ter bevoordeling van de eigen inzameldienst en ten nadele van andere aanbieders op de markt.”(Kamerstukken 26 638, nr. 3, blz. 48).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gelden voor alle betrokken inzamelaars die bedrijfsafvalstoffen ophalen. </text:p>
          <text:p text:style-name="al"/>
          <text:p text:style-name="al">
          <text:span text:style-name="nadrukvet">Artikel 14. Dumpingsverbod </text:span>
        </text:p>
          <text:p text:style-name="al">Dit artikel heeft primair een milieubeschermende functie en beoogt de gemeenten een instrument te geven om illegale dumpingen, voor zov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text:span text:style-name="nadrukcur">stof</text:span> en <text:span text:style-name="nadrukcur">voorwerp</text:span> gebruikt en niet alleen de term <text:span text:style-name="nadrukcur">afvalstof</text:span>, omdat niet altijd duidelijk is of de desbetreffende stoffen of voorwerpen afvalstoffen zijn. Artikel 10.25, onder a, van de Wm is de grondslag voor het opnemen van een dergelijk artikel in de Afvalstoffenverordening. </text:p>
          <text:p text:style-name="al"/>
          <text:p text:style-name="al">
          <text:span text:style-name="nadrukvet">Artikel 15. Zwerfafval in de openbare ruimte </text:span>
        </text:p>
          <text:p text:style-name="al">Op grond van artikel 10.25, onder a en b, van de Wm kunnen gemeenten in de Afvalstoffenverordening de zwerfafvalproblematiek regelen. Er is sprake van facultatief medebewind. Gemeenten hebben hiertoe de bevoegdheid, maar geen wettelijke plicht. </text:p>
          <text:p text:style-name="al"/>
          <text:p text:style-name="al">Het eerste lid gaat over straatafval. Dat is afval dat onderweg ontstaat, buiten een perceel, dat niet als zwerfafval op straat of in het plantsoen terecht dient te komen en waarvoor afvalbakken of voorzieningen zijn om zich daarvan ter plekke te ontdoen (voor zover van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 </text:p>
          <text:p text:style-name="al"/>
          <text:p text:style-name="al">In het derde lid behoeft het begrip <text:span text:style-name="nadrukcur">zwerfafval</text:span> zelf geen verdere definitie. Uit de redactie blijkt dat van zwerfafval sprake is wanneer ter inzameling gereedstaand afval wordt verspreid, omgestoten of omgeschopt, enz. De redactie brengt ook mee dat doorzoeken op een manier die geen zwerfafval veroorzaakt, bijvoorbeeld door morgensterren of stadsjutters, niet onder het verbod valt. </text:p>
          <text:p text:style-name="al"/>
          <text:p text:style-name="al">
          <text:span text:style-name="nadrukvet">Artikel 15a. Ongeadresseerd drukwerk</text:span>
        </text:p>
          <text:p text:style-name="al">Artikel 15a heeft als doel om de verspreiding van ongewenst drukwerk, en daarmee uiteindelijk afval, te voorkomen. De grondslag voor dit artikel is artikel 10.23 van de Wm.</text:p>
          <text:p text:style-name="al">In het eerste lid zijn de definities opgenomen met het onderscheid tussen ongeadresseerd reclamedrukwerk voor commerciële doeleinden en huis-aan-huisbladen of drukwerk van niet commerciële organisaties, waaronder ook politieke partijen.</text:p>
          <text:p text:style-name="al">Met ongeadresseerd reclamedrukwerk wordt in deze verordening bedoeld al het reclamedrukwerk dat zonder adres wordt aangeboden. </text:p>
          <text:p text:style-name="al">Onder deze definitie vallen alle aanduidingen zonder toevoeging van een feitelijk adres, zoals bijvoorbeeld “aan de bewoners van dit pand of gebouw”.</text:p>
          <text:p text:style-name="al">De gemeente kiest voor dit onderscheid omdat huis-aan-huisbladen en pamfletten een belangrijke functie vervullen voor onder meer de nieuwsverspreiding op lokaal niveau en de sociale cohesie in de buurt. Daarbij hebben deze bladen een lage frequentie. </text:p>
          <text:p text:style-name="al">In de definitie van huis-aan-huisblad is aangesloten bij de landelijke norm van de Stichting Reclamecode van 10% aan buurtgerichte redactionele inhoud.</text:p>
          <text:p text:style-name="al">In het tweede lid is bepaald dat huis-aan-huisbladen bezorgd mogen worden bij een perceel (een woning, bedrijf of woonschip), tenzij de ontvanger onmiskenbaar duidelijk heeft gemaakt deze bladen niet te willen ontvangen. Met de komst van nee-nee - en nee-ja-brievenbusstickers kunnen bewoners hun voorkeur ten aanzien van de ontvangst van commercieel reclamedrukwerk en/of de huis-aan-huisbladen kenbaar maken (zie Gerechtshof Arnhem-Leeuwarden, 25 februari 2020, ECLI:NL:GHARL:2020:1528).</text:p>
          <text:p text:style-name="al"/>
          <text:p text:style-name="al">
          <text:span text:style-name="nadrukvet">
            <text:span text:style-name="nadrukcur">Tabel 1: Overzicht wanneer bezorging gewenst is en dus mag geschieden</text:span>
          </text:span>
        </text:p>
          <text:p text:style-name="al"/>
          <text:section text:name="table_id1-3-2-4-168" text:style-name="table">
            <text:p text:style-name="table_top"/>
            <table:table table:style-name="tgroup">
              <table:table-column table:style-name="id1-3-2-4-168-1-1"/>
              <table:table-column table:style-name="id1-3-2-4-168-1-2"/>
              <table:table-column table:style-name="id1-3-2-4-168-1-3"/>
              <table:table-row table:style-name="row">
                <table:table-cell table:style-name="cell_frame_all" table:number-rows-spanned="1" table:number-columns-spanned="1">
                  <text:p text:style-name="table_al">
                    <text:span text:style-name="nadrukvet">
                      <text:span text:style-name="nadrukcur">Overzicht </text:span>
                    </text:span>
                  </text:p>
                  <text:p text:style-name="table_al">
                    <text:span text:style-name="nadrukvet">
                      <text:span text:style-name="nadrukcur">stickers</text:span>
                    </text:span>
                  </text:p>
                </table:table-cell>
                <table:table-cell table:style-name="cell_frame_all" table:number-rows-spanned="1" table:number-columns-spanned="1">
                  <text:p text:style-name="table_al">
                    <text:span text:style-name="nadrukvet">
                      <text:span text:style-name="nadrukcur">Ongeadresseerd </text:span>
                    </text:span>
                  </text:p>
                  <text:p text:style-name="table_al">
                    <text:span text:style-name="nadrukvet">
                      <text:span text:style-name="nadrukcur">reclamedrukwerk</text:span>
                    </text:span>
                  </text:p>
                </table:table-cell>
                <table:table-cell table:style-name="cell_frame_all" table:number-rows-spanned="1" table:number-columns-spanned="1">
                  <text:p text:style-name="table_al">
                    <text:span text:style-name="nadrukvet">
                      <text:span text:style-name="nadrukcur">Ongeadresseerde huis-aan-</text:span>
                    </text:span>
                  </text:p>
                  <text:p text:style-name="table_al">
                    <text:span text:style-name="nadrukvet">
                      <text:span text:style-name="nadrukcur">huisbladen</text:span>
                    </text:span>
                  </text:p>
                </table:table-cell>
              </table:table-row>
              <table:table-row table:style-name="row">
                <table:table-cell table:style-name="cell_frame_all" table:number-rows-spanned="1" table:number-columns-spanned="1">
                  <text:p text:style-name="table_al">
                    <text:span text:style-name="nadrukcur">nee-ja sticker</text:span>
                  </text:p>
                </table:table-cell>
                <table:table-cell table:style-name="cell_frame_all" table:number-rows-spanned="1" table:number-columns-spanned="1">
                  <text:p text:style-name="table_al">
                    <text:span text:style-name="nadrukcur">nee</text:span>
                  </text:p>
                </table:table-cell>
                <table:table-cell table:style-name="cell_frame_all" table:number-rows-spanned="1" table:number-columns-spanned="1">
                  <text:p text:style-name="table_al">
                    <text:span text:style-name="nadrukcur">ja</text:span>
                  </text:p>
                </table:table-cell>
              </table:table-row>
              <table:table-row table:style-name="row">
                <table:table-cell table:style-name="cell_frame_all" table:number-rows-spanned="1" table:number-columns-spanned="1">
                  <text:p text:style-name="table_al">
                    <text:span text:style-name="nadrukcur">nee-nee sticker</text:span>
                  </text:p>
                </table:table-cell>
                <table:table-cell table:style-name="cell_frame_all" table:number-rows-spanned="1" table:number-columns-spanned="1">
                  <text:p text:style-name="table_al">
                    <text:span text:style-name="nadrukcur">nee</text:span>
                  </text:p>
                </table:table-cell>
                <table:table-cell table:style-name="cell_frame_all" table:number-rows-spanned="1" table:number-columns-spanned="1">
                  <text:p text:style-name="table_al">
                    <text:span text:style-name="nadrukcur">nee</text:span>
                  </text:p>
                </table:table-cell>
              </table:table-row>
            </table:table>
            <text:p text:style-name="table_bottom"/>
          </text:section>
          <text:p text:style-name="al"/>
          <text:p text:style-name="al">
          <text:span text:style-name="nadrukvet">Artikel 16. Zwerfafval rondom inrichtingen </text:span>
        </text:p>
          <text:p text:style-name="al">Dit sluit aan bij artikel 2.13 van het Activiteitenbesluit milieubeheer, maar heeft het meer toegespitst op de problematiek van zwerfafval en wijkt daarom op een aantal punten van dat artikel af. Dit is een toegestane aanvulling van het Activiteitenbesluit milieubeheer. </text:p>
          <text:p text:style-name="al">Na inwerkingtreding van de Ow vervalt het Activiteitenbesluit Milieubeheer. De in het tweede lid van dit artikel geregelde materie is dan opgenomen in het tijdelijke deel van het omgevingsplan. In artikel 22 is om die reden een wijziging van dit artikel opgenomen, die in werking treedt als de Ow in werking treedt. </text:p>
          <text:p text:style-name="al"/>
          <text:p text:style-name="al">
          <text:span text:style-name="nadrukvet">Artikel 17. Afval en verontreiniging op de weg </text:span>
        </text:p>
          <text:p text:style-name="al">Het gaat in dit artikel met name over laden, lossen en vervoeren. Het artikel bevat een gebod om de veroorzaakte verontreiniging op te ruimen. Mocht aan dit gebod geen gehoor gegeven worden, dan is sprake van een overtreding die strafbaar is gesteld op grond van artikel 20. Daarnaast is er de mogelijkheid om door middel van bestuursdwang tot opruiming te dwingen. Dit kan inhouden dat de gemeente de verontreiniging zelf opruimt en de kosten daarvoor op de overtreder verhaalt.</text:p>
          <text:p text:style-name="al"/>
          <text:p text:style-name="al">
          <text:span text:style-name="nadrukvet">Artikel 18. Geen opslag van afval in de open lucht </text:span>
        </text:p>
          <text:p text:style-name="al">Kern van dit artikel is opslag van huishoudelijke afvalstoffen, het gaat niet om het bewaren van afvalstoffen voor aanbieding tijdens de eerstvolgende inzameling daarvan. Er is geen behoefte aan een mogelijkheid van ontheffing, nu een vrijstelling kan worden verleend op grond van artikel 8, bijvoorbeeld voor gebieden waar vanwege de bouw uit de jaren 1970 geen ruimte is voor het houden van minicontainers. Waarneembaar gaat in de eerste plaats om zicht. Daarnaast kan sprake zijn van reukoverlast. </text:p>
          <text:p text:style-name="al"/>
          <text:p text:style-name="al">
          <text:span text:style-name="nadrukvet">Artikel 19. Ontdoen van autowrakken </text:span>
        </text:p>
          <text:p text:style-name="al">In dit artikel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 </text:p>
          <text:p text:style-name="al"/>
          <text:p text:style-name="al">
          <text:span text:style-name="nadrukvet">Artikel 19a. Kadavers van gezelschapsdieren</text:span>
        </text:p>
          <text:p text:style-name="al">Dit artikel betreft de inzameling van kadavers van gezelschapsdieren. Het eerste lid regelt wat onder gezelschapsdier moet worden verstaan. Tot de gezelschapsdieren worden gerekend onder meer honden, katten, knaagdieren, kooi- en volièredieren, duiven en vissen. Konijnen, kippen, kalkoenen, kwartels, parelhoenders, eenden, ganzen en fazanten behoren eveneens tot deze categorie indien er geen commerciële opbrengst aan verbonden is, zoals de (commerciële) productie van vlees, wol, pels, eieren, pluimen of huiden. Het artikel heeft geen betrekking op hobby- en landbouwhuisdieren zoals runderen, paarden, schapen, (dwerg)geiten, hangbuikzwijnen, varkens en herten.De gemeente draagt zorg voor de verwerking en verwijdering van kadavers van gezelschapsdieren. De kadavers zijn een bijzondere vorm van afvalstoffen, die op grond van de Wet dieren nadere regeling behoeven. De grondslag voor deze nadere regeling is deels gelegen in artikel 10.23 van de Wet milieubeheer, en voor het overige in artikel 3.5 van de Wet dieren. De Wet dieren verplicht de gemeente diegene aan te wijzen die met de inzameling van kadavers is belast (tweede lid). Deze draagt dan zorg voor de overdracht van de kadavers van gezelschapsdieren aan Rendac Son B.V. Deze verwerker is door de minister van Landbouw, Natuur en Voedselkwaliteit aangewezen op grond van artikel 3.3, eerste lid, van de Wet dieren. </text:p>
          <text:p text:style-name="al">In het vierde tot en met zesde lid zijn de verantwoordelijkheden en plichten van de houder van een kadaver van een gezelschapsdier opgenomen. De houder (meestal de eigenaar) is ervoor verantwoordelijk dat het kadaver wordt verwijderd. Op grond van de Wet dieren kan de houder het dier op eigen terrein begraven, of afgeven aan een van de erkende dierencrematoria of dierenbegraafplaatsen. In dat geval gelden de bepalingen in het vierde lid niet voor de houder op grond van het zesde lid. </text:p>
          <text:p text:style-name="al">Als de houder van die mogelijkheid geen gebruik maakt, dan moet de houder het kadaver afgeven aan degene die de inzameling daarvan doet. Deze afgifte vindt plaats uiterlijk op de eerste werkdag nadat de houder het overlijden heeft geconstateerd. Tot het moment van afgifte wordt het kadaver zodanig bewaard dat er geen vermenging met ander materiaal kan plaatsvinden (vijfde lid). </text:p>
          <text:p text:style-name="al"/>
          <text:p text:style-name="al">
          <text:span text:style-name="nadrukvet">Artikel 21. Toezichthouders </text:span>
        </text:p>
          <text:p text:style-name="al">Deze systematiek volgt uit artikel 18.1a van de Wm en artikel 5.10, derde lid van de Wet algemene bepalingen omgevingsrecht (hierna: Wabo). </text:p>
          <text:p text:style-name="al"/>
          <text:p text:style-name="al">
          <text:span text:style-name="nadrukvet">Artikel 22. Wijzigingen als gevolg van de Omgevingswet en overgangsrecht</text:span>
        </text:p>
          <text:p text:style-name="al">De inwerkingtreding van de Ow is voorzien op 1 juli 2022. Hierbij worden tevens wijzigingen in de Wm aangebracht die van invloed zijn op deze verordening. In artikel 14, tweede lid, onder d, zijn wetten opgenomen die voorrang hebben op het verbod, genoemd in het eerste lid van dat artikel. Op grond van hoofdstuk 3 van de Aanvullingswet bodem Omgevingswet blijft aan de Wet bodembescherming en het Besluit bodemkwaliteit enige werking toekomen. In het onderdeel moet ‘Waterwet’ vervallen en ‘Omgevingswet’ worden toegevoegd.</text:p>
          <text:p text:style-name="al"/>
          <text:p text:style-name="al">Voor de materie geregeld in artikel 16, tweede lid, geldt dat deze is opgenomen als onderdeel van de zogenoemde bruidsschat (artikel 7.1 van het Invoeringsbesluit Omgevingswet) die een onderdeel uitmaakt van het tijdelijke deel van het omgevingsplan van de gemeente (artikel 22.53 in paragraaf 22.3.3 Zwerfafval van de bruidsschat behorende bij het Invoeringsbesluit Omgevingswet). Het tweede en derde lid kunnen om die reden vervallen. De verplichting om voor een afvalbak zorg te dragen, bedoeld in het eerste lid, blijft wel bestaan. </text:p>
          <text:p text:style-name="al">Voor de artikelen 18 en 19 houdt de inwerkingtreding van de Ow in dat het begrip inrichting in de Wm vervalt. Dat vergt een beperkte aanpassing in deze verordening.</text:p>
          <text:p text:style-name="al">Voor artikel 21 geldt dat toezichthouders aangewezen kunnen worden op grond van artikel 18.6 van de Ow. De Wabo vervalt weliswaar, maar op het moment van de inwerkingtreding van de Ow zijn niet meteen alle toezichthouders die op grond van die wet zijn aangewezen opnieuw aangewezen. De verwijzing naar de Wabo kan dus blijven staa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484519</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519</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519</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emster</meta:user-defined>
    <meta:user-defined meta:name="OVERHEID.Informatietype/DC.type">officiële publicatie</meta:user-defined>
    <meta:user-defined meta:name="OVERHEIDop.Rubriek/DC.type">algemeen verbindend voorschrift (verordening)</meta:user-defined>
    <meta:user-defined meta:name="OVERHEID.Gemeente/OVERHEID.authority">Beemster</meta:user-defined>
    <meta:user-defined meta:name="OVERHEID.Gemeente/DCTERMS.publisher">Beemster</meta:user-defined>
    <meta:user-defined meta:name="OVERHEID.TaxonomieBeleidsagendaDecentraal/OVERHEID.category">Natuur en milieu | Organisatie en beleid</meta:user-defined>
    <meta:user-defined meta:name="DC.source">artikel 10.23 van de Wet milieubeheer]|[1.0:c:BWBR0003245&amp;artikel=10.23&amp;g=2021-11-03</meta:user-defined>
    <meta:user-defined meta:name="DC.source">artikel 10.24 van de Wet milieubeheer]|[1.0:c:BWBR0003245&amp;artikel=10.24&amp;g=2021-11-03</meta:user-defined>
    <meta:user-defined meta:name="DC.source">artikel 10.25 van de Wet milieubeheer]|[1.0:c:BWBR0003245&amp;artikel=10.25&amp;g=2021-11-03</meta:user-defined>
    <meta:user-defined meta:name="DC.source">artikel 10.26 van de Wet milieubeheer]|[1.0:c:BWBR0003245&amp;artikel=10.26&amp;g=2021-11-03</meta:user-defined>
    <meta:user-defined meta:name="DC.source">artikel 3.5 van de Wet dieren]|[1.0:c:BWBR0030250&amp;artikel=3.5&amp;g=2021-07-01</meta:user-defined>
    <meta:user-defined meta:name="DC.source">artikel 2 van het Besluit gescheiden inzameling huishoudelijke afvalstoffen]|[1.0:c:BWBR0043736&amp;artikel=2&amp;g=2021-01-05</meta:user-defined>
    <meta:user-defined meta:name="OVERHEIDop.referentienummer">1557630</meta:user-defined>
    <meta:user-defined meta:name="DCTERMS.alternative">Afvalstoffenverordening Beemster 2022</meta:user-defined>
    <dc:language>nl</dc:language>
    <meta:user-defined meta:name="OVERHEIDop.locatietype/OVERHEIDop.gebiedsmarkering">Gemeente</meta:user-defined>
    <meta:user-defined meta:name="DC.title">Afvalstoffenverordening Beemster 2022</meta:user-defined>
    <meta:user-defined meta:name="DCTERMS.W3CDTF/DCTERMS.available">2021-12-31</meta:user-defined>
    <meta:user-defined meta:name="DCTERMS.W3CDTF/OVERHEIDop.jaargang">2021</meta:user-defined>
    <meta:user-defined meta:name="OVERHEIDop.publicationIssue">484519</meta:user-defined>
    <meta:user-defined meta:name="OVERHEIDop.betreftRegeling">CVDR671010_1</meta:user-defined>
    <meta:user-defined meta:name="xs:date/OVERHEIDop.startdatum">2022-01-01</meta:user-defined>
    <meta:user-defined meta:name="OVERHEIDop.GmbID/DC.identifier">gmb-2021-484519</meta:user-defined>
    <meta:user-defined meta:name="OVERHEIDop.versieInformatie"/>
  </office:meta>
</office:document-meta>
</file>