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geweg 4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december 2021 heeft de Omgevingsdienst Midden-Holland (ODMH) namens de gemeente Krimpenerwaard een melding ontvangen ter plaatse van de Lageweg 43 in Ouderkerk aan den IJssel.</text:p>
            <text:p text:style-name="common-al">Dit betreft: het veranderen van activiteiten door het realiseren van een overkapping over de bestaande paardenbak.</text:p>
            <text:p text:style-name="common-al">De melding is geregistreerd onder kenmerk 20213575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51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1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geweg 43 in Ouderkerk aan den IJss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18</meta:user-defined>
    <meta:user-defined meta:name="OVERHEIDop.GmbID/DC.identifier">gmb-2021-484518</meta:user-defined>
    <meta:user-defined meta:name="OVERHEIDop.versieInformatie"/>
  </office:meta>
</office:document-meta>
</file>