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hei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sheide 8, 3069LG, plaatsen van een dakkapel (aanvraagdatum 23-12-2021, dossiernummer OMV.21.12.004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51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sheide 8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16</meta:user-defined>
    <meta:user-defined meta:name="OVERHEIDop.GmbID/DC.identifier">gmb-2021-484516</meta:user-defined>
    <meta:user-defined meta:name="OVERHEIDop.versieInformatie"/>
  </office:meta>
</office:document-meta>
</file>