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VAN EEN WONING REGENTESSELAAN TEN ZUIDEN VAN 100 (KAVEL 10)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woning op het perceel Regentesselaan ten zuiden van nummer 100 (kavel 10) te Heerenveen  (24-12-2021)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84515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515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515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OMGEVINGSVERGUNNING BOUWEN VAN EEN WONING REGENTESSELAAN TEN ZUIDEN VAN 100 (KAVEL 10) HEERENVEEN</meta:user-defined>
    <meta:user-defined meta:name="DCTERMS.W3CDTF/DCTERMS.available">2021-12-31</meta:user-defined>
    <meta:user-defined meta:name="DCTERMS.W3CDTF/OVERHEIDop.jaargang">2021</meta:user-defined>
    <meta:user-defined meta:name="OVERHEIDop.publicationIssue">484515</meta:user-defined>
    <meta:user-defined meta:name="OVERHEIDop.GmbID/DC.identifier">gmb-2021-484515</meta:user-defined>
    <meta:user-defined meta:name="OVERHEIDop.versieInformatie"/>
  </office:meta>
</office:document-meta>
</file>