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27</text:p>
            <text:p text:style-name="common-al">Omschrijving: herontwikkelen van het pand tot 6 appartementen; 4x kamerverhuur; 1x zelfstandige woning, 1x bedrijfsruimte</text:p>
            <text:p text:style-name="common-al">Adres:  Karolingersweg 1Karolingersweg 3Hastelweg 51 A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50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7</meta:user-defined>
    <meta:user-defined meta:name="DCTERMS.abstract">herontwikkelen van het pand tot 6 appartementen; 4x kamerverhuur; 1x zelfstandige woning, 1x bedrijfsruimt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7627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06</meta:user-defined>
    <meta:user-defined meta:name="OVERHEIDop.GmbID/DC.identifier">gmb-2021-484506</meta:user-defined>
    <meta:user-defined meta:name="OVERHEIDop.versieInformatie"/>
  </office:meta>
</office:document-meta>
</file>