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v. Waterlooweg 28 en 3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met zaaknummer WABO-2021-364 voor een omgevingsvergunning op locatie t.h.v. Waterlooweg 28 en 30 te Leusden. De vergunning is toegekend. Het besluit betreft het aanleggen van half verharding t.b.v. parkeren voor Horse Wise en bevat de volgende activiteit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0 dec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44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h.v. Waterlooweg 28 en 30 te Leusden</meta:user-defined>
    <meta:user-defined meta:name="DCTERMS.W3CDTF/DCTERMS.available">2021-12-31</meta:user-defined>
    <meta:user-defined meta:name="DCTERMS.W3CDTF/OVERHEIDop.jaargang">2021</meta:user-defined>
    <meta:user-defined meta:name="OVERHEIDop.publicationIssue">484497</meta:user-defined>
    <meta:user-defined meta:name="OVERHEIDop.GmbID/DC.identifier">gmb-2021-484497</meta:user-defined>
    <meta:user-defined meta:name="OVERHEIDop.versieInformatie"/>
  </office:meta>
</office:document-meta>
</file>